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style="italic" style:font-style-asian="italic"/>
    </style:style>
    <style:style style:name="T3" style:parent-style-name="Domyślnaczcionkaakapitu" style:family="text">
      <style:text-properties style:font-name="Times New Roman" fo:font-weight="bold" style:font-weight-asian="bold" fo:font-style="italic" style:font-style-asian="italic" fo:font-size="14pt" style:font-size-asian="14pt" style:font-size-complex="14pt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3.8958in" style:use-optimal-column-width="false"/>
    </style:style>
    <style:style style:name="TableColumn7" style:family="table-column">
      <style:table-column-properties style:column-width="4.8437in" style:use-optimal-column-width="false"/>
    </style:style>
    <style:style style:name="Table4" style:family="table">
      <style:table-properties style:width="10.1562in" fo:margin-left="-0.5048in" table:align="left"/>
    </style:style>
    <style:style style:name="TableRow8" style:family="table-row">
      <style:table-row-properties style:min-row-height="0.1861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5" style:family="table-row">
      <style:table-row-properties style:min-row-height="0.8944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1" style:family="table-row">
      <style:table-row-properties style:min-row-height="0.7083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</style:style>
    <style:style style:name="T27" style:parent-style-name="c0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c0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c0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 fo:line-height="100%"/>
    </style:style>
    <style:style style:name="T33" style:parent-style-name="c0" style:family="text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6" style:family="table-row">
      <style:table-row-properties style:min-row-height="1.0201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8944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50" style:parent-style-name="c0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" style:parent-style-name="c0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4" style:parent-style-name="c0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c0" style:family="text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margin-top="0.0694in" fo:margin-bottom="0.0694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61" style:family="table-row">
      <style:table-row-properties style:min-row-height="0.906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0694in" fo:margin-bottom="0.0694in" fo:line-height="100%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c0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0" style:parent-style-name="c0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74" style:family="table-row">
      <style:table-row-properties style:min-row-height="1.091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82" style:family="table-row">
      <style:table-row-properties style:min-row-height="1.091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0" style:family="table-row">
      <style:table-row-properties style:min-row-height="1.091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98" style:family="table-row">
      <style:table-row-properties style:min-row-height="1.0916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06" style:family="table-row">
      <style:table-row-properties style:min-row-height="1.0916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top="0.0694in" fo:margin-bottom="0.0694in" fo:line-height="100%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6" style:parent-style-name="c0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21" style:family="table-row">
      <style:table-row-properties style:min-row-height="0.255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/>
      <style:text-properties style:font-name="Times New Roman" text:display="none" fo:font-size="12pt" style:font-size-asian="12pt" style:font-size-complex="12pt"/>
    </style:style>
    <style:style style:name="TableColumn130" style:family="table-column">
      <style:table-column-properties style:column-width="6.4493in" style:use-optimal-column-width="false"/>
    </style:style>
    <style:style style:name="Table129" style:family="table">
      <style:table-properties style:width="6.4493in" fo:margin-left="-0.05in" table:align="left"/>
    </style:style>
    <style:style style:name="TableRow131" style:family="table-row">
      <style:table-row-properties style:min-row-height="0.1979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37" style:family="table-row">
      <style:table-row-properties style:min-row-height="0.1979in" style:use-optimal-row-height="false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0" style:family="table-row">
      <style:table-row-properties style:min-row-height="0.1979in" style:use-optimal-row-height="false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43" style:family="table-row">
      <style:table-row-properties style:min-row-height="0.1979in" style:use-optimal-row-height="false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7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fo:margin-top="0.0694in" fo:margin-bottom="0.0694in" fo:line-height="100%"/>
    </style:style>
    <style:style style:name="T1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15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5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5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5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55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56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57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58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59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0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1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2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3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  <style:style style:name="P164" style:parent-style-name="Normalny" style:list-style-name="LFO1" style:family="paragraph">
      <style:paragraph-properties fo:margin-top="0.0694in" fo:margin-bottom="0.0694in" fo:line-height="100%"/>
      <style:text-properties style:font-name="Tahoma" style:font-name-asian="Times New Roman" style:font-name-complex="Tahoma" style:language-asian="pl" style:country-asian="PL"/>
    </style:style>
  </office:automatic-styles>
  <office:body>
    <office:text text:use-soft-page-breaks="true">
      <text:p text:style-name="P1"><text:span text:style-name="T2"><text:s text:c="2"/></text:span><text:span text:style-name="T3">JADŁOSPIS DEKADOWY SZKOŁ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Zupa</text:p>
          </table:table-cell>
          <table:table-cell table:style-name="TableCell13">
            <text:p text:style-name="P14">Drugie danie</text:p>
          </table:table-cell>
        </table:table-row>
        <table:table-row table:style-name="TableRow15">
          <table:table-cell table:style-name="TableCell16">
            <text:p text:style-name="P17">08.06.2026<text:s/>Poniedziałek</text:p>
          </table:table-cell>
          <table:table-cell table:style-name="TableCell18">
            <text:p text:style-name="c4">Zupa ogórkowa <text:s/>na wywarze drobiowym <text:s/>z<text:s/><text:span text:style-name="c0">marchewką, pietruszka, seler ,por ,ogórki kiszone ziemniaki <text:s/>z zieloną pietruszką śmietana 18 % mleko 2%<text:s/></text:span><text:s/>(7,9)* 300 ml chleb pszenno-żytni (1)*</text:p>
          </table:table-cell>
          <table:table-cell table:style-name="TableCell19">
            <text:p text:style-name="P20">Racuchy drożdżowe <text:s/>z jabłkiem 220 g ( 1,3,7 )* , kompot z truskawek <text:s/>czarnej <text:s/>porzeczki <text:s/>malin <text:s/>/ woda 250 ml gruszka</text:p>
          </table:table-cell>
        </table:table-row>
        <table:table-row table:style-name="TableRow21">
          <table:table-cell table:style-name="TableCell22">
            <text:p text:style-name="P23"><text:s text:c="9"/>09.06.2026</text:p>
            <text:p text:style-name="P24">Wtorek</text:p>
          </table:table-cell>
          <table:table-cell table:style-name="TableCell25">
            <text:p text:style-name="P26"><text:span text:style-name="T27">Zupa pomidorowa z ryżem <text:s/>na wywarze drobiowym</text:span><text:span text:style-name="T28"><text:s/></text:span><text:span text:style-name="T29">marchew, pietruszka, seler ,por , pomidory ryż <text:s text:c="2"/>śmietana <text:s text:c="2"/>z zieloną pietruszką śmietana 18 % mleko 2%<text:s/></text:span><text:span text:style-name="T30"><text:s/>(7,9)*3</text:span><text:span text:style-name="T31">00 ml</text:span></text:p>
            <text:p text:style-name="P32"><text:span text:style-name="T33">chleb pszenno żytni (1)*</text:span></text:p>
          </table:table-cell>
          <table:table-cell table:style-name="TableCell34">
            <text:p text:style-name="P35">Kotlet pożarski 90g (1,3,7)*ziemniaki z koperkiem 150 g (7)*sałata ze śmietaną szczypiorkiem i rzodkiewką 100 g (7)* kompot wieloowocowy 250 ml mandarynka</text:p>
          </table:table-cell>
        </table:table-row>
        <table:table-row table:style-name="TableRow36">
          <table:table-cell table:style-name="TableCell37">
            <text:p text:style-name="P38"><text:s text:c="9"/>10.06.2026</text:p>
            <text:p text:style-name="P39"><text:s text:c="12"/>Środa</text:p>
          </table:table-cell>
          <table:table-cell table:style-name="TableCell40">
            <text:p text:style-name="P41">Zupa kalafiorowa <text:s/>marchew<text:s/>pietruszka seler por ziemniaki śmietana 18 % mleko2 % zielona pietruszka 300 ml (7,9)* chleb pszenno żytni (1)*</text:p>
          </table:table-cell>
          <table:table-cell table:style-name="TableCell42">
            <text:p text:style-name="P43">Chili con carne ryż na sypko 220 g (fasola czerwona papryka kukurydza mięso mielone )(1)* kompot wieloowocowy 250 ml <text:s/>banan</text:p>
          </table:table-cell>
        </table:table-row>
        <table:table-row table:style-name="TableRow44">
          <table:table-cell table:style-name="TableCell45">
            <text:p text:style-name="P46"><text:s text:c="2"/>11.06.2026</text:p>
            <text:p text:style-name="P47">Czwartek</text:p>
          </table:table-cell>
          <table:table-cell table:style-name="TableCell48">
            <text:p text:style-name="P49"><text:span text:style-name="c0"><text:s/></text:span><text:span text:style-name="T50">Żurek z jajkiem i białą kiełbasą<text:s/></text:span><text:span text:style-name="T51">na wywarze drobiowym <text:s text:c="2"/></text:span><text:span text:style-name="T52">marchew, pietruszka, seler ,por, żurek jaja kiełbasa biała , ziemniaki <text:s/>z zieloną pietruszką , śmietana 18 %</text:span><text:span text:style-name="T53"><text:s text:c="2"/></text:span><text:span text:style-name="T54">300 ml ( 3,7,9)*</text:span><text:span text:style-name="T55"><text:line-break/></text:span><text:span text:style-name="T56">chleb pszenno-żytni (1)*</text:span></text:p>
            <text:p text:style-name="P57"/>
          </table:table-cell>
          <table:table-cell table:style-name="TableCell58">
            <text:p text:style-name="P59"><text:span text:style-name="T60">Klopsik w sosie pieczarkowym 90 g (1,7)* ziemniaki z koperkiem 150 g (7)* sałatka z buraków 100 g <text:s text:c="2"/>kompot z malin wiśni i truskawek <text:s/>/ woda, 250 pomarańcz</text:span></text:p>
          </table:table-cell>
        </table:table-row>
        <table:table-row table:style-name="TableRow61">
          <table:table-cell table:style-name="TableCell62">
            <text:p text:style-name="P63"><text:s/>12.06.2026</text:p>
            <text:p text:style-name="P64">Piątek</text:p>
          </table:table-cell>
          <table:table-cell table:style-name="TableCell65">
            <text:p text:style-name="P66"><text:span text:style-name="T67">Zupa fasolowa,<text:s/></text:span><text:span text:style-name="T68">marchew, pietruszka, seler ,por ,fasola z zieloną pietruszką <text:s/></text:span><text:span text:style-name="T69">(1,9)*3</text:span><text:span text:style-name="T70">00 ml</text:span><text:span text:style-name="T71">, chleb pszenno – żytni</text:span></text:p>
          </table:table-cell>
          <table:table-cell table:style-name="TableCell72">
            <text:p text:style-name="P73">Kotlet z ryby 90 g (1,3,4 )*ziemniaki z koperkiem 150 g (7)* surówka z kapusty kiszonej z marchewką i cebulką 100 g <text:s/>, herbata z cytryną / woda <text:s/>jabłko</text:p>
          </table:table-cell>
        </table:table-row>
        <table:table-row table:style-name="TableRow74">
          <table:table-cell table:style-name="TableCell75">
            <text:p text:style-name="P76"><text:s text:c="10"/>15.06.2026</text:p>
            <text:p text:style-name="P77"><text:s text:c="7"/>Poniedziałek</text:p>
          </table:table-cell>
          <table:table-cell table:style-name="TableCell78">
            <text:p text:style-name="P79">Zupa z zielonego groszku na wywarze drobiowym <text:s/>z<text:s/>marchewką selerem pietruszką porą groszek ziemniaki śmietana 18 % mleko 2% <text:s/>zielona pietruszka 300 ml (7,9) * chleb pszenno – żytni (1 )*</text:p>
          </table:table-cell>
          <table:table-cell table:style-name="TableCell80">
            <text:p text:style-name="P81">Makaron <text:s/>z serem białym i z musem <text:s/>truskawkowym na jogurcie naturalnym 220 g ( 1,3,7)* <text:s/>kompot z truskawkami i czarną porzeczką /woda 250 ml gruszka</text:p>
          </table:table-cell>
        </table:table-row>
        <table:table-row table:style-name="TableRow82">
          <table:table-cell table:style-name="TableCell83">
            <text:p text:style-name="P84"><text:s text:c="10"/>16.06.2026</text:p>
            <text:p text:style-name="P85"><text:s text:c="12"/>Wtorek</text:p>
          </table:table-cell>
          <table:table-cell table:style-name="TableCell86">
            <text:p text:style-name="P87">Zupa grysikowa <text:s/>na wywarze drobiowym , marchew pietruszka seler por kasza manna <text:s/>zielona pietruszka 300 ml (1,9)* chleb pszenno –żytni (1)*</text:p>
          </table:table-cell>
          <table:table-cell table:style-name="TableCell88">
            <text:p text:style-name="P89">Kotlet schabowy 90 g <text:s/>(1,3)*ziemniaki z koperkiem 150g (7)* mizeria 100 g herbata z cytryną <text:s/>/woda 250 ml kiwi</text:p>
          </table:table-cell>
        </table:table-row>
        <table:table-row table:style-name="TableRow90">
          <table:table-cell table:style-name="TableCell91">
            <text:p text:style-name="P92"><text:s text:c="9"/>17.06.2026</text:p>
            <text:p text:style-name="P93"><text:s text:c="12"/>Środa</text:p>
          </table:table-cell>
          <table:table-cell table:style-name="TableCell94">
            <text:p text:style-name="P95">Krupnik <text:s/>na wywarze drobiowym <text:s/>marchew pietruszka por kasza jęczmienna zielona pietruszka 300 ml ( 1,9 )* chleb pszenno- żytni (1)*</text:p>
          </table:table-cell>
          <table:table-cell table:style-name="TableCell96">
            <text:p text:style-name="P97">Leczo z kiełbaską ( papryka czerwona żółta zielona, cebula ,cukinia, pieczarki <text:s/>, kiełbasa śląska ,pomidory ) 200 g ziemniaki z koperkiem 150 g (7)* kompot z truskawek czarnej porzeczki i wiśni <text:s/>/woda 250 ml mandarynka</text:p>
          </table:table-cell>
        </table:table-row>
        <table:table-row table:style-name="TableRow98">
          <table:table-cell table:style-name="TableCell99">
            <text:p text:style-name="P100"><text:s text:c="9"/>18.06.2026</text:p>
            <text:p text:style-name="P101"><text:s text:c="12"/>Czwartek</text:p>
          </table:table-cell>
          <table:table-cell table:style-name="TableCell102">
            <text:p text:style-name="P103">Zupa krem z dyni zabielana <text:s/>marchew pietruszka por seler ziemniaki dynia śmietana <text:s/>zielona pietruszka 300 ml (7, 9 )* chleb pszenno- żytni (1)*</text:p>
          </table:table-cell>
          <table:table-cell table:style-name="TableCell104">
            <text:p text:style-name="P105">Gulasz drobiowy w sosie koperkowym 150 g <text:s/>( 1,7 )*ziemniaki z koperkiem 150 g (7)* ogórek konserwowy <text:s text:c="2"/>kompot z czarnej porzeczki ,truskawki <text:s/>/woda 250 ml pomarańcza</text:p>
          </table:table-cell>
        </table:table-row>
        <table:table-row table:style-name="TableRow106">
          <table:table-cell table:style-name="TableCell107">
            <text:p text:style-name="P108"><text:s text:c="8"/>19.06.2026</text:p>
            <text:p text:style-name="P109"><text:s text:c="12"/>Piątek</text:p>
            <text:p text:style-name="P110"><text:s text:c="11"/></text:p>
            <text:p text:style-name="P111"/>
          </table:table-cell>
          <table:table-cell table:style-name="TableCell112">
            <text:p text:style-name="P113"><text:span text:style-name="T114">Zupa barszcz czerwony zabielany</text:span><text:span text:style-name="T115"><text:s/></text:span><text:span text:style-name="T116">marchew, pietruszka, buraki seler ,por, śmietana ziemniaki z zieloną pietruszką <text:s/></text:span><text:span text:style-name="T117"><text:s/></text:span><text:span text:style-name="T118">300ml (7,9)* chleb pszenno- żytni (1)*</text:span></text:p>
          </table:table-cell>
          <table:table-cell table:style-name="TableCell119">
            <text:p text:style-name="P120">Risotto warzywne ryż na sypko 250 g ( szpinak groszek zielony marchewka fasolka czerwona kukurydza ) surówka z marchwi i z chrzanem 100 g <text:s/>herbata z cytryną /woda 250 ml jabłko <text:s text:c="2"/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)* Cyfry  oznaczają substancje lub produkty powodujące alergie lub reakcje nietolerancji zgodnie z wykazem widocznym na tablicy w stołówce szkolnej i stronie internetowej szkoły.</text:p>
            <text:p text:style-name="P134">Dania obiadowe<text:s/>przygotowywane są w piecu konwekcyjno –parowym.</text:p>
            <text:p text:style-name="P135">Napoje przygotowywane są z użyciem ilości cukru zgodnym z Rozporządzeniem Ministra Zdrowia z dnia 26.07.2016 r.</text:p>
            <text:p text:style-name="P136">Dania przygotowywane są z użyciem ilości soli zgodnym z Rozporządzeniem Ministra Zdrowia <text:s/>z rozporządzeniem z dnia 26.07.2016 r.</text:p>
          </table:table-cell>
        </table:table-row>
        <table:table-row table:style-name="TableRow137">
          <table:table-cell table:style-name="TableCell138">
            <text:p text:style-name="P139">Zapewnia on przygotowanie dań o lepszej jakości, soczystości</text:p>
          </table:table-cell>
        </table:table-row>
        <table:table-row table:style-name="TableRow140">
          <table:table-cell table:style-name="TableCell141">
            <text:p text:style-name="P142">z mniejszą zawartością tłuszczu.</text:p>
          </table:table-cell>
        </table:table-row>
        <table:table-row table:style-name="TableRow143">
          <table:table-cell table:style-name="TableCell144">
            <text:p text:style-name="P145">Pozwala zachować pełne wartości odżywcze żywności.</text:p>
            <text:p text:style-name="P146">Olej rzepakowy</text:p>
          </table:table-cell>
        </table:table-row>
      </table:table>
      <text:p text:style-name="P147">*Stołówka szkolna zastrzega sobie prawo do<text:s/>niewielkich modyfikacji w jadłospisie</text:p>
      <text:p text:style-name="P148"/>
      <text:p text:style-name="P149"><text:span text:style-name="T150">Substancje lub produkty powodujące alergie lub reakcje nietolerancji:</text:span></text:p>
      <text:list text:style-name="LFO1" text:continue-numbering="true">
        <text:list-item>
          <text:list>
            <text:list-item>
              <text:p text:style-name="P151">Zboża zawierające gluten, tj. pszenica (w tym orkisz, pszenica khorasan), żyto, jęczmień, owies lub ich odmiany hybrydowe a także<text:s/>produkty pochodne.</text:p>
            </text:list-item>
            <text:list-item>
              <text:p text:style-name="P152">Skorupiaki i produkty pochodne.</text:p>
            </text:list-item>
            <text:list-item>
              <text:p text:style-name="P153">Jaja i produkty pochodne.</text:p>
            </text:list-item>
            <text:list-item>
              <text:p text:style-name="P154">Ryby i produkty pochodne.</text:p>
            </text:list-item>
            <text:list-item>
              <text:p text:style-name="P155">Orzeszki ziemne (arachidowe) i produkty pochodne.</text:p>
            </text:list-item>
            <text:list-item>
              <text:p text:style-name="P156">Soja i produkty pochodne.</text:p>
            </text:list-item>
            <text:list-item>
              <text:p text:style-name="P157">Mleko i produkty pochodne.</text:p>
            </text:list-item>
            <text:list-item>
              <text:p text:style-name="P158">Orzechy, tj. migdały, orzechy laskowe,<text:s/>włoskie, nerkowca, orzeszki pekan, orzechy brazylijskie, pistacje a także produkty pochodne.</text:p>
            </text:list-item>
            <text:list-item>
              <text:p text:style-name="P159">Seler i produkty pochodne.</text:p>
            </text:list-item>
            <text:list-item>
              <text:p text:style-name="P160">Gorczyca i produkty pochodne.</text:p>
            </text:list-item>
            <text:list-item>
              <text:p text:style-name="P161">Nasiona sezamu i produkty pochodne.</text:p>
            </text:list-item>
            <text:list-item>
              <text:p text:style-name="P162">Dwutlenek siarki i siarczyny.</text:p>
            </text:list-item>
            <text:list-item>
              <text:p text:style-name="P163">Łubin i produkty pochodne.</text:p>
            </text:list-item>
            <text:list-item>
              <text:p text:style-name="P164">Mięczaki i produkty pochodne.</text:p>
            </text:list-item>
          </text:list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c4" style:display-name="c4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0" style:display-name="c0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ZUPKE GRAŻYNA</dc:creator>
    <meta:creation-date>2023-05-09T11:51:00Z</meta:creation-date>
    <dc:date>2026-06-03T12:18:00Z</dc:date>
    <meta:print-date>2026-05-29T14:27:00Z</meta:print-date>
    <meta:template xlink:href="Normal" xlink:type="simple"/>
    <meta:editing-cycles>36</meta:editing-cycles>
    <meta:editing-duration>PT37620S</meta:editing-duration>
    <meta:document-statistic meta:page-count="1" meta:paragraph-count="9" meta:word-count="711" meta:character-count="4968" meta:row-count="35" meta:non-whitespace-character-count="4266"/>
  </office:meta>
</office:document-meta>
</file>