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size="15pt" style:font-size-asian="15pt" style:font-size-complex="15pt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4.4479in" style:use-optimal-column-width="false"/>
    </style:style>
    <style:style style:name="TableColumn7" style:family="table-column">
      <style:table-column-properties style:column-width="4.677in" style:use-optimal-column-width="false"/>
    </style:style>
    <style:style style:name="Table4" style:family="table">
      <style:table-properties style:width="10.1875in" fo:margin-left="-0.004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 style:min-row-height="0.8437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c4" style:family="paragraph">
      <style:paragraph-properties fo:text-align="center"/>
    </style:style>
    <style:style style:name="T18" style:parent-style-name="c0" style:family="text">
      <style:text-properties fo:font-size="11pt" style:font-size-asian="11pt" style:font-size-complex="11pt"/>
    </style:style>
    <style:style style:name="P19" style:parent-style-name="c4" style:family="paragraph">
      <style:paragraph-properties fo:text-align="center"/>
    </style:style>
    <style:style style:name="T20" style:parent-style-name="c0" style:family="text">
      <style:text-properties fo:font-size="11pt" style:font-size-asian="11pt" style:font-size-complex="11pt"/>
    </style:style>
    <style:style style:name="P21" style:parent-style-name="Normalny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0" style:family="text">
      <style:text-properties fo:font-size="11pt" style:font-size-asian="11pt" style:font-size-complex="11pt"/>
    </style:style>
    <style:style style:name="T24" style:parent-style-name="c0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c0" style:family="text"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35" style:parent-style-name="c0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c0" style:family="text"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c0" style:family="text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c0" style:family="text">
      <style:text-properties style:font-name="Times New Roman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c0" style:family="text">
      <style:text-properties style:font-name="Times New Roman"/>
    </style:style>
    <style:style style:name="T50" style:parent-style-name="c0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" style:parent-style-name="c0" style:family="text">
      <style:text-properties style:font-name="Times New Roman"/>
    </style:style>
    <style:style style:name="P53" style:parent-style-name="Normalny" style:family="paragraph">
      <style:paragraph-properties fo:margin-top="0.0694in" fo:margin-bottom="0.0694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c0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67" style:parent-style-name="c0" style:family="text">
      <style:text-properties style:font-name="Times New Roman" style:font-name-asian="Times New Roman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77" style:parent-style-name="c0" style:family="text">
      <style:text-properties style:font-name="Times New Roman"/>
    </style:style>
    <style:style style:name="TableRow78" style:family="table-row">
      <style:table-row-properties style:min-row-height="0.662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c0" style:family="text">
      <style:text-properties style:font-name="Times New Roman"/>
    </style:style>
    <style:style style:name="T85" style:parent-style-name="c0" style:family="text">
      <style:text-properties style:font-name="Times New Roman"/>
    </style:style>
    <style:style style:name="T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" style:parent-style-name="c0" style:family="text">
      <style:text-properties style:font-name="Times New Roman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c0" style:family="text">
      <style:text-properties style:font-name="Times New Roman"/>
    </style:style>
    <style:style style:name="P90" style:parent-style-name="Normalny" style:family="paragraph">
      <style:paragraph-properties fo:margin-top="0.0694in" fo:margin-bottom="0.0694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93" style:family="table-row">
      <style:table-row-properties style:min-row-height="0.662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/>
    </style:style>
    <style:style style:name="P96" style:parent-style-name="Normalny" style:family="paragraph">
      <style:paragraph-properties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99" style:parent-style-name="c0" style:family="text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margin-bottom="0in"/>
      <style:text-properties text:display="none"/>
    </style:style>
    <style:style style:name="TableColumn111" style:family="table-column">
      <style:table-column-properties style:column-width="6.4493in" style:use-optimal-column-width="false"/>
    </style:style>
    <style:style style:name="Table110" style:family="table">
      <style:table-properties style:width="6.4493in" fo:margin-left="-0.05in" table:align="left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117" style:family="table-row">
      <style:table-row-properties style:min-row-height="0.1979in" style:use-optimal-row-height="fals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27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28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29" style:parent-style-name="Normalny" style:family="paragraph">
      <style:paragraph-properties fo:margin-top="0.0694in" fo:margin-bottom="0.0694in" fo:line-height="100%"/>
    </style:style>
    <style:style style:name="T13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8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9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0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<text:s text:c="2"/></text:span><text:span text:style-name="T3">JADŁOSPIS DEKADOWY SZKOŁ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ZUPA</text:p>
          </table:table-cell>
          <table:table-cell table:style-name="TableCell13">
            <text:p text:style-name="P14">DRUGIE DANIE</text:p>
          </table:table-cell>
        </table:table-row>
        <table:table-row table:style-name="TableRow15">
          <table:table-cell table:style-name="TableCell16">
            <text:p text:style-name="P17"><text:span text:style-name="T18">14.05.2026</text:span></text:p>
            <text:p text:style-name="P19"><text:span text:style-name="T20">Czwartek</text:span></text:p>
            <text:p text:style-name="P21"/>
          </table:table-cell>
          <table:table-cell table:style-name="TableCell22">
            <text:p text:style-name="c4"><text:span text:style-name="T23">Zupa żurek z jajkiem i białą kiełbasą <text:s/>zabielana <text:s/>marchew, pietruszka, seler ,por z ziemniakami, jaja biała kiełbasa żurek śmietana 18 % mleko 3,2% z<text:s/></text:span><text:span text:style-name="T24">zieloną pietruszką <text:s/></text:span><text:span text:style-name="T25"><text:s/></text:span><text:span text:style-name="T26">(3,7,9)* 300 ml, chleb razowy (1)* chleb pszenny (1)*</text:span></text:p>
          </table:table-cell>
          <table:table-cell table:style-name="TableCell27">
            <text:p text:style-name="P28">Gulasz węgierski z papryką czerwoną i żółtą 150 g (1)* <text:s/>kasza jęczmienna 150g surówka z ogórków kiszonych marchewki i olej rzepakowy cebula czerwona 100 g kompot wieloowocowy / woda 250 ml <text:s/>mandarynka</text:p>
          </table:table-cell>
        </table:table-row>
        <table:table-row table:style-name="TableRow29">
          <table:table-cell table:style-name="TableCell30">
            <text:p text:style-name="P31">15.05.2026</text:p>
            <text:p text:style-name="P32">Piątek</text:p>
          </table:table-cell>
          <table:table-cell table:style-name="TableCell33">
            <text:p text:style-name="P34"><text:span text:style-name="T35">Zupa pomidorowa z makronem na kurczaku bez skóry , marchew, pietruszka, seler ,por <text:s/>pomidory makaron śmietana 18 % mleko 3,2 % <text:s text:c="2"/>z zieloną pietruszką (1,3,7,9)* 300ml</text:span><text:span text:style-name="T36"><text:s/></text:span><text:span text:style-name="T37">chleb pszenno-żytni (1)*</text:span></text:p>
          </table:table-cell>
          <table:table-cell table:style-name="TableCell38">
            <text:p text:style-name="P39"><text:span text:style-name="T40">Kopytka z sosem pieczarkowym 220 g (1,3,7)* sałatka z buraków 100 g herbata z cytryną / woda, 250ml jabłko</text:span></text:p>
          </table:table-cell>
        </table:table-row>
        <table:table-row table:style-name="TableRow41">
          <table:table-cell table:style-name="TableCell42">
            <text:p text:style-name="P43">18.05.2026</text:p>
            <text:p text:style-name="P44">Poniedziałek</text:p>
          </table:table-cell>
          <table:table-cell table:style-name="TableCell45">
            <text:p text:style-name="P46"><text:span text:style-name="T47">Zupa ogórkowa<text:s/></text:span><text:span text:style-name="T48">z kurczakiem, bez skóry<text:s/></text:span><text:span text:style-name="T49">marchew, pietruszka, seler ,por z ziemniakami, ogórki kiszone ze śmietana 18 % mleko 3,2 % <text:s/>z zieloną<text:s/></text:span><text:span text:style-name="T50">pietruszką<text:s/></text:span><text:span text:style-name="T51">(7,9)*3</text:span><text:span text:style-name="T52">00 ml chleb pszenno-żytni (1)*</text:span></text:p>
            <text:p text:style-name="P53"/>
          </table:table-cell>
          <table:table-cell table:style-name="TableCell54">
            <text:p text:style-name="P55">Makaron z twarogiem i sosem waniliowym 250 g (1,3,7)* kompot wieloowocowy / woda 250 ml gruszka</text:p>
          </table:table-cell>
        </table:table-row>
        <table:table-row table:style-name="TableRow56">
          <table:table-cell table:style-name="TableCell57">
            <text:p text:style-name="P58">19.05.2026</text:p>
            <text:p text:style-name="P59">Wtorek</text:p>
          </table:table-cell>
          <table:table-cell table:style-name="TableCell60">
            <text:p text:style-name="P61"><text:span text:style-name="T62">Rosół z makaronem <text:s/>z kurczakiem bez skóry ,<text:s/></text:span><text:span text:style-name="T63">marchew, pietruszka, seler ,por <text:s/>z zieloną pietruszką <text:s/></text:span><text:span text:style-name="T64">(1,3,9)* <text:s/></text:span></text:p>
          </table:table-cell>
          <table:table-cell table:style-name="TableCell65">
            <text:p text:style-name="P66"><text:span text:style-name="T67">Potrawka drobiowa z warzywami (1,7,9)* 90/ 40 g ziemniaki z koperkiem 150 g (7)* ogórek kiszony herbata z cytryną /woda 250 ml mandarynka</text:span></text:p>
          </table:table-cell>
        </table:table-row>
        <table:table-row table:style-name="TableRow68">
          <table:table-cell table:style-name="TableCell69">
            <text:p text:style-name="P70">20.05.2026</text:p>
            <text:p text:style-name="P71">Środa</text:p>
          </table:table-cell>
          <table:table-cell table:style-name="TableCell72">
            <text:p text:style-name="P73"><text:span text:style-name="T74">Zupa krupnik z kurczakiem bez skóry marchew pietruszka seler por kasza jęczmienna ziemniaki zielona pietruszka 350 ml (1,9)*</text:span></text:p>
          </table:table-cell>
          <table:table-cell table:style-name="TableCell75">
            <text:p text:style-name="P76"><text:span text:style-name="T77">Stek wieprzowy z cebulką 90 g (3)* ziemniaki z koperkiem 150 g (7)* surówka z selera marchwi i jabłka 100 g kompot wieloowocowy /woda pomarańcz</text:span></text:p>
          </table:table-cell>
        </table:table-row>
        <table:table-row table:style-name="TableRow78">
          <table:table-cell table:style-name="TableCell79">
            <text:p text:style-name="P80">21.05.2026</text:p>
            <text:p text:style-name="P81">Czwartek</text:p>
          </table:table-cell>
          <table:table-cell table:style-name="TableCell82">
            <text:p text:style-name="P83"><text:span text:style-name="T84">Zupa z zielonego groszku<text:s/></text:span><text:span text:style-name="T85">zabielana<text:s/></text:span><text:span text:style-name="T86">,<text:s/></text:span><text:span text:style-name="T87">marchew, pietruszka, seler ,por z ziemniakami, groszek zielony ze śmietana <text:s/>z zieloną pietruszką<text:s/></text:span><text:span text:style-name="T88">(7,9)*3</text:span><text:span text:style-name="T89">00 ml chleb pszenno-żytni (1)*</text:span></text:p>
            <text:p text:style-name="P90"/>
          </table:table-cell>
          <table:table-cell table:style-name="TableCell91">
            <text:p text:style-name="P92">Strogonow 150 g (1)* ziemniaki z koperkiem 150 g (7)* surówka z kiszonej kapusty marchewka cebula i z olejem rzepakowym 100 g kompot z truskawek malin i czarnej porzeczki / woda 250 ml banan</text:p>
          </table:table-cell>
        </table:table-row>
        <table:table-row table:style-name="TableRow93">
          <table:table-cell table:style-name="TableCell94">
            <text:p text:style-name="P95"><text:s text:c="4"/>22.05.2026</text:p>
            <text:p text:style-name="P96"><text:s text:c="6"/>Piątek</text:p>
          </table:table-cell>
          <table:table-cell table:style-name="TableCell97">
            <text:p text:style-name="P98"><text:span text:style-name="T99">Zupa fasolowa na wywarze warzywnym marchew pietruszka seler por ziemniaki fasola z zieloną pietruszką (9)*chleb pszenno- żytni (1,9)* 300 ml <text:s/></text:span></text:p>
          </table:table-cell>
          <table:table-cell table:style-name="TableCell100">
            <text:p text:style-name="P101">Kotlet z dorsza 90 g (1,3,4)* ziemniaki z koperkiem 150 ml (7)* <text:s/>surówka z czerwonej kapustą i z kukurydzą 100g kompot wieloowocowy <text:s text:c="2"/>/woda 250 ml jabłk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)* Cyfry  oznaczają substancje lub produkty powodujące alergie lub reakcje nietolerancji zgodnie z wykazem widocznym na tablicy w stołówce szkolnej i stronie internetowej szkoły.</text:p>
            <text:p text:style-name="P115"/>
            <text:p text:style-name="P116">Dania obiadowe<text:s/>przygotowywane są w piecu konwekcyjno –parowym.</text:p>
          </table:table-cell>
        </table:table-row>
        <table:table-row table:style-name="TableRow117">
          <table:table-cell table:style-name="TableCell118">
            <text:p text:style-name="P119">Zapewnia on przygotowanie dań o lepszej jakości, soczystości</text:p>
          </table:table-cell>
        </table:table-row>
        <table:table-row table:style-name="TableRow120">
          <table:table-cell table:style-name="TableCell121">
            <text:p text:style-name="P122">z mniejszą zawartością tłuszczu.</text:p>
          </table:table-cell>
        </table:table-row>
        <table:table-row table:style-name="TableRow123">
          <table:table-cell table:style-name="TableCell124">
            <text:p text:style-name="P125">Pozwala zachować pełne wartości odżywcze żywności.</text:p>
          </table:table-cell>
        </table:table-row>
      </table:table>
      <text:p text:style-name="P126">*Stołówka szkolna zastrzega sobie prawo do<text:s/>niewielkich modyfikacji w jadłospisie</text:p>
      <text:p text:style-name="P127"/>
      <text:p text:style-name="P128"/>
      <text:p text:style-name="P129"><text:span text:style-name="T130">Substancje lub produkty powodujące alergie lub reakcje nietolerancji:</text:span></text:p>
      <text:list text:style-name="LFO1" text:continue-numbering="true">
        <text:list-item>
          <text:list>
            <text:list-item>
              <text:p text:style-name="P131">Zboża zawierające gluten, tj. pszenica (w tym orkisz, pszenica khorasan), żyto, jęczmień, owies lub ich odmiany hybrydowe a także produkty pochodne.</text:p>
            </text:list-item>
            <text:list-item>
              <text:p text:style-name="P132">Skorupiaki i produkty pochodne.</text:p>
            </text:list-item>
            <text:list-item>
              <text:p text:style-name="P133">Jaja i produkty pochodne.</text:p>
            </text:list-item>
            <text:list-item>
              <text:p text:style-name="P134">Ryby i produkty pochodne.</text:p>
            </text:list-item>
            <text:list-item>
              <text:p text:style-name="P135">Orzeszki ziemne (arachidowe) i produkty pochodne.</text:p>
            </text:list-item>
            <text:list-item>
              <text:p text:style-name="P136">Soja i produkty pochodne.</text:p>
            </text:list-item>
            <text:list-item>
              <text:p text:style-name="P137">Mleko i produkty pochodne.</text:p>
            </text:list-item>
            <text:list-item>
              <text:p text:style-name="P138">Orzechy, tj. migdały, orzechy laskowe, włoskie,<text:s/>nerkowca, orzeszki pekan, orzechy brazylijskie, pistacje a także produkty pochodne.</text:p>
            </text:list-item>
            <text:list-item>
              <text:p text:style-name="P139">Seler i produkty pochodne.</text:p>
            </text:list-item>
            <text:list-item>
              <text:p text:style-name="P140">Gorczyca i produkty pochodne.</text:p>
            </text:list-item>
            <text:list-item>
              <text:p text:style-name="P141">Nasiona sezamu i produkty pochodne.</text:p>
            </text:list-item>
            <text:list-item>
              <text:p text:style-name="P142">Dwutlenek siarki i siarczyny.</text:p>
            </text:list-item>
            <text:list-item>
              <text:p text:style-name="P143">Łubin i produkty pochodne.</text:p>
            </text:list-item>
            <text:list-item>
              <text:p text:style-name="P144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c4" style:display-name="c4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0" style:display-name="c0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ZUPKE GRAŻYNA</dc:creator>
    <meta:creation-date>2022-09-12T09:08:00Z</meta:creation-date>
    <dc:date>2026-05-08T09:19:00Z</dc:date>
    <meta:print-date>2026-05-08T09:18:00Z</meta:print-date>
    <meta:template xlink:href="Normal" xlink:type="simple"/>
    <meta:editing-cycles>17</meta:editing-cycles>
    <meta:editing-duration>PT40140S</meta:editing-duration>
    <meta:document-statistic meta:page-count="1" meta:paragraph-count="7" meta:word-count="513" meta:character-count="3587" meta:row-count="25" meta:non-whitespace-character-count="3081"/>
  </office:meta>
</office:document-meta>
</file>