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tyle="italic" style:font-style-asian="italic"/>
    </style:style>
    <style:style style:name="T3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5" style:family="table-column">
      <style:table-column-properties style:column-width="1.927in" style:use-optimal-column-width="false"/>
    </style:style>
    <style:style style:name="TableColumn6" style:family="table-column">
      <style:table-column-properties style:column-width="3.7395in" style:use-optimal-column-width="false"/>
    </style:style>
    <style:style style:name="TableColumn7" style:family="table-column">
      <style:table-column-properties style:column-width="4.125in" style:use-optimal-column-width="false"/>
    </style:style>
    <style:style style:name="Table4" style:family="table">
      <style:table-properties style:width="9.7916in" fo:margin-left="0.0055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5" style:family="table-row">
      <style:table-row-properties style:min-row-height="0.894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c4" style:family="paragraph">
      <style:paragraph-properties fo:text-align="center"/>
    </style:style>
    <style:style style:name="P18" style:parent-style-name="c4" style:family="paragraph">
      <style:paragraph-properties fo:text-align="center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3" style:family="table-row">
      <style:table-row-properties style:min-row-height="0.7666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c0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c0" style:family="text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c0" style:family="text"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708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c0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9" style:family="table-row">
      <style:table-row-properties style:min-row-height="0.894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c0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0" style:family="table-row">
      <style:table-row-properties style:min-row-height="0.906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top="0.0694in" fo:margin-bottom="0.0694in" fo:line-height="100%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c0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top="0.0694in" fo:margin-bottom="0.0694in" fo:line-height="100%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9611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c0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c0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c0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c0" style:family="text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top="0.0694in" fo:margin-bottom="0.0694in" fo:line-height="100%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1" style:family="table-row">
      <style:table-row-properties style:min-row-height="0.255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97" style:parent-style-name="c0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c0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c0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c0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top="0.0694in" fo:margin-bottom="0.0694in" fo:line-height="100%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9" style:family="table-row">
      <style:table-row-properties style:min-row-height="1.2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17" style:family="table-row">
      <style:table-row-properties style:min-row-height="1.0729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c0" style:family="text">
      <style:text-properties style:font-name="Times New Roman" fo:font-size="12pt" style:font-size-asian="12pt" style:font-size-complex="12pt"/>
    </style:style>
    <style:style style:name="T125" style:parent-style-name="c0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c0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/>
      <style:text-properties style:font-name="Times New Roman" text:display="none" fo:font-size="12pt" style:font-size-asian="12pt" style:font-size-complex="12pt"/>
    </style:style>
    <style:style style:name="TableColumn133" style:family="table-column">
      <style:table-column-properties style:column-width="6.4493in" style:use-optimal-column-width="false"/>
    </style:style>
    <style:style style:name="Table132" style:family="table">
      <style:table-properties style:width="6.4493in" fo:margin-left="-0.05in" table:align="left"/>
    </style:style>
    <style:style style:name="TableRow134" style:family="table-row">
      <style:table-row-properties style:min-row-height="0.1979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40" style:family="table-column">
      <style:table-column-properties style:column-width="6.4493in" style:use-optimal-column-width="false"/>
    </style:style>
    <style:style style:name="Table139" style:family="table">
      <style:table-properties style:width="6.4493in" fo:margin-left="0in" table:align="left"/>
    </style:style>
    <style:style style:name="TableRow141" style:family="table-row">
      <style:table-row-properties style:min-row-height="0.1979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4" style:family="table-row">
      <style:table-row-properties style:min-row-height="0.1979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7" style:family="table-row">
      <style:table-row-properties style:min-row-height="0.1979in" style:use-optimal-row-height="fals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2" style:family="table-row">
      <style:table-row-properties style:min-row-height="0.1979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5" style:family="table-row">
      <style:table-row-properties style:min-row-height="0.1979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61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62" style:parent-style-name="Normalny" style:family="paragraph">
      <style:paragraph-properties fo:margin-top="0.0694in" fo:margin-bottom="0.0694in" fo:line-height="100%"/>
    </style:style>
    <style:style style:name="T16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65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66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67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68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69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70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71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72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73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74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75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76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77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</office:automatic-styles>
  <office:body>
    <office:text text:use-soft-page-breaks="true">
      <text:p text:style-name="P1"><text:span text:style-name="T2"><text:s text:c="2"/></text:span><text:span text:style-name="T3">JADŁOSPIS DEKADOWY SZKOŁ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Zupa</text:p>
          </table:table-cell>
          <table:table-cell table:style-name="TableCell13">
            <text:p text:style-name="P14">Drugie danie</text:p>
          </table:table-cell>
        </table:table-row>
        <table:table-row table:style-name="TableRow15">
          <table:table-cell table:style-name="TableCell16">
            <text:p text:style-name="P17"><text:span text:style-name="c0">27.04.2026</text:span></text:p>
            <text:p text:style-name="P18"><text:span text:style-name="c0">Poniedziałek</text:span></text:p>
            <text:p text:style-name="P19"/>
          </table:table-cell>
          <table:table-cell table:style-name="TableCell20">
            <text:p text:style-name="c4"><text:span text:style-name="c0">Zupa z fasolki szparagowej <text:s/>na kurczaku bez skóry , marchew, pietruszka, seler ,por z ziemniakami, fasolka szparagowa śmietana 18 % <text:s/>z zieloną<text:s/></text:span><text:span text:style-name="c0">pietruszką <text:s text:c="2"/></text:span><text:s/><text:span text:style-name="c0">(7,9)* 300 ml, chleb razowy (1)* chleb pszenny (1)*</text:span></text:p>
          </table:table-cell>
          <table:table-cell table:style-name="TableCell21">
            <text:p text:style-name="P22">Spaghetti z sosem pomidorowym mięsem oregano bazylia papryka czerwona pomidory , kompot wieloowocowy / woda 250 ml kiwi</text:p>
          </table:table-cell>
        </table:table-row>
        <table:table-row table:style-name="TableRow23">
          <table:table-cell table:style-name="TableCell24">
            <text:p text:style-name="P25">28.04.2026</text:p>
            <text:p text:style-name="P26">Wtorek</text:p>
            <text:p text:style-name="P27"/>
          </table:table-cell>
          <table:table-cell table:style-name="TableCell28">
            <text:p text:style-name="P29"><text:span text:style-name="T30">Zupa szczawiowa z ryżem jajkiem <text:s text:c="2"/>zabielana ,marchew pietruszka, seler ,por ,ryż szczaw śmietana ziemniaki <text:s text:c="3"/>z zieloną pietruszką (3,7,9)* 300ml</text:span><text:span text:style-name="T31"><text:s/></text:span><text:span text:style-name="T32">chleb pszenno-żytni (1)*</text:span></text:p>
          </table:table-cell>
          <table:table-cell table:style-name="TableCell33">
            <text:p text:style-name="P34"><text:span text:style-name="T35">Kotlet z fileta drobiowego w panierce <text:s/>90 g (1,3)* <text:s/>ziemniaki z koperkiem 150 g <text:s/>(7)* mizeria <text:s/>100 g ( 7)* <text:s/></text:span><text:span text:style-name="T36">kompot z malin truskawki i czarnej porzeczki <text:s/>/ woda, 250ml banan</text:span></text:p>
          </table:table-cell>
        </table:table-row>
        <table:table-row table:style-name="TableRow37">
          <table:table-cell table:style-name="TableCell38">
            <text:p text:style-name="P39">29.04.2026</text:p>
            <text:p text:style-name="P40">Środa</text:p>
          </table:table-cell>
          <table:table-cell table:style-name="TableCell41">
            <text:p text:style-name="P42"><text:span text:style-name="T43">Zupa krem z białych warzyw</text:span><text:span text:style-name="T44"><text:s/>zabielana<text:s/></text:span><text:span text:style-name="T45">pietruszka, seler, por , ziemniaki kalafior <text:s/>śmietana z zieloną pietruszką <text:s/></text:span><text:span text:style-name="T46"><text:s/>(7,9)* 300 ml chleb pszenno-żytni (1)*</text:span></text:p>
          </table:table-cell>
          <table:table-cell table:style-name="TableCell47">
            <text:p text:style-name="P48">Kotlet z majerankiem 90 g (1,3)* ziemniaki z koperkiem 150 g (7)* surówka wielowarzywna <text:s/>100g <text:s/>kompot z czarnej porzeczki malin i wiśni <text:s/>/ woda 250 ml mandarynka</text:p>
          </table:table-cell>
        </table:table-row>
        <table:table-row table:style-name="TableRow49">
          <table:table-cell table:style-name="TableCell50">
            <text:p text:style-name="P51"><text:s text:c="7"/>30.04.2026</text:p>
            <text:p text:style-name="P52">czwartek</text:p>
          </table:table-cell>
          <table:table-cell table:style-name="TableCell53">
            <text:p text:style-name="P54"><text:span text:style-name="T55">Barszcz ukraiński na kurczaku bez skóry z<text:s/></text:span><text:span text:style-name="T56">marchewką, pietruszka, seler ,por , buraki,ziemniaki fasola <text:s/>z zieloną pietruszką <text:s/></text:span><text:span text:style-name="T57">(7,9)* 300 ml</text:span></text:p>
          </table:table-cell>
          <table:table-cell table:style-name="TableCell58">
            <text:p text:style-name="P59">Risotto <text:s/>z warzywami ryż na sypko 220 g (<text:s/>szpinak fasola czerwona <text:s/>kukurydza fasola szparagowa <text:s/>groszek zielony marchewka ) <text:s/>ogórek konserwowy <text:s text:c="2"/>herbata z cytryną <text:s/>/ woda 250 ml <text:s/>jabłko</text:p>
          </table:table-cell>
        </table:table-row>
        <table:table-row table:style-name="TableRow60">
          <table:table-cell table:style-name="TableCell61">
            <text:p text:style-name="P62">04.05.2026</text:p>
            <text:p text:style-name="P63">Poniedziałek</text:p>
          </table:table-cell>
          <table:table-cell table:style-name="TableCell64">
            <text:p text:style-name="P65"><text:span text:style-name="T66">Zupa pieczarkowa z makaronem zabielana <text:s/></text:span><text:span text:style-name="T67">marchew, pietruszka, seler ,por, pieczarki makaron <text:s/>śmietana 18 % mleko 2 % <text:s text:c="2"/>z zieloną pietruszką <text:s/></text:span><text:span text:style-name="T68"><text:s/>300 ml (3,7,9)*</text:span><text:span text:style-name="T69"><text:line-break/></text:span><text:span text:style-name="T70">chleb pszenno- żytni (1)*</text:span></text:p>
          </table:table-cell>
          <table:table-cell table:style-name="TableCell71">
            <text:p text:style-name="P72"><text:span text:style-name="T73">Kotlet pożarski 90g (3,7) ziemniaki z koperkiem 150 g (7)* surówka z rzepy marchwi i z jogurtem <text:s/>100 g <text:s/>kompot wieloowocowy / woda 250 ml pomarańcz</text:span></text:p>
          </table:table-cell>
        </table:table-row>
        <table:table-row table:style-name="TableRow74">
          <table:table-cell table:style-name="TableCell75">
            <text:p text:style-name="P76">05.05.2026</text:p>
            <text:p text:style-name="P77">Wtorek</text:p>
          </table:table-cell>
          <table:table-cell table:style-name="TableCell78">
            <text:p text:style-name="P79"><text:span text:style-name="T80">Zupa brokułowo <text:s/>kalafiorowa zabielana<text:s/></text:span><text:span text:style-name="T81"><text:s/>,<text:s/></text:span><text:span text:style-name="T82">marchew, pietruszka, seler ,por, brokuł kalafior <text:s/>ziemniaki z zieloną pietruszką <text:s/>śmietana</text:span><text:span text:style-name="T83"><text:s/>18 % mleko 2% <text:s/></text:span><text:span text:style-name="T84">300 ml (7,9)*</text:span><text:span text:style-name="T85"><text:line-break/></text:span><text:span text:style-name="T86">chleb pszenno-żytni (1)*</text:span></text:p>
          </table:table-cell>
          <table:table-cell table:style-name="TableCell87">
            <text:p text:style-name="P88"><text:span text:style-name="T89">Gołąbek po poznańsku <text:s/>z sosem pomidorowym 90/40 g <text:s/>ziemniaki z koperkiem 150 g ( 7)* <text:s/>, kompot z czarnej porzeczki truskawki i wiśni <text:s/>/ woda <text:s/>250 kiwi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06.05.2026</text:p>
            <text:p text:style-name="P94">Środa</text:p>
          </table:table-cell>
          <table:table-cell table:style-name="TableCell95">
            <text:p text:style-name="P96"><text:span text:style-name="T97">Zupa ogórkowa na kurczaku bez skóry<text:s/></text:span><text:span text:style-name="T98"><text:s/>,<text:s/></text:span><text:span text:style-name="T99">marchew, pietruszka, seler ,por, ogórki kiszone ziemniaki <text:s text:c="2"/>z zieloną pietruszką <text:s/>śmietana</text:span><text:span text:style-name="T100"><text:s/>18 % mleko 2% <text:s/></text:span><text:span text:style-name="T101">300 ml (7,9)*</text:span><text:span text:style-name="T102"><text:line-break/></text:span><text:span text:style-name="T103">chleb pszenno-żytni (1)*</text:span></text:p>
            <text:p text:style-name="P104"/>
          </table:table-cell>
          <table:table-cell table:style-name="TableCell105">
            <text:p text:style-name="P106"><text:span text:style-name="T107">Ryż z sosem brzoskwiniowym 220 g kompot wieloowocowy <text:s text:c="2"/>/ woda <text:s/>250 ml banana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07.05.2026</text:p>
            <text:p text:style-name="P112">Czwartek</text:p>
          </table:table-cell>
          <table:table-cell table:style-name="TableCell113">
            <text:p text:style-name="P114">Zupa krem z dyni zabielana marchew pietruszka por seler ziemniaki dynia śmietana zielona<text:s/>pietruszka 300 ml (7,9)* chleb</text:p>
          </table:table-cell>
          <table:table-cell table:style-name="TableCell115">
            <text:p text:style-name="P116">Łazanki z kapustą kiszoną i kapustą białą z mięsem i z makaronem 220 g(1,3)* napój cytrynowy /woda 250 ml mandarynka</text:p>
          </table:table-cell>
        </table:table-row>
        <table:table-row table:style-name="TableRow117">
          <table:table-cell table:style-name="TableCell118">
            <text:p text:style-name="P119">08.05.2026</text:p>
            <text:p text:style-name="P120">Piątek</text:p>
          </table:table-cell>
          <table:table-cell table:style-name="TableCell121">
            <text:p text:style-name="P122"><text:span text:style-name="T123">Zupa grochowa na kurczaku bez skóry ,<text:s/></text:span><text:span text:style-name="T124">marchew, pietruszka, seler ,por, kurczak<text:s/></text:span><text:span text:style-name="T125">groch ziemniaki <text:s/>z zieloną pietruszką <text:s/></text:span><text:span text:style-name="T126">(9)*3</text:span><text:span text:style-name="T127">00 ml</text:span><text:span text:style-name="T128">,</text:span></text:p>
          </table:table-cell>
          <table:table-cell table:style-name="TableCell129">
            <text:p text:style-name="P130">Kotlet <text:s/>z ryby 90 g ( 1,3,4)* <text:s/>ziemniaki z koperkiem 150 g <text:s/>(7)* warzywa po grecku <text:s/>100 g (9)* herbata z cytryną / woda 250 ml <text:s/>jabłko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)* Cyfry  oznaczają substancje lub produkty powodujące<text:s/>alergie lub reakcje nietolerancji zgodnie z wykazem widocznym na tablicy w stołówce szkolnej i stronie internetowej szkoły.</text:p>
            <text:p text:style-name="P137"/>
            <text:p text:style-name="P138">Dania obiadowe przygotowywane są w piecu konwekcyjno –parowym.</text:p>
            <table:table table:style-name="Table139">
              <table:table-columns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Zapewnia on przygotowanie dań o lepszej jakości, soczystości</text:p>
                </table:table-cell>
              </table:table-row>
              <table:table-row table:style-name="TableRow144">
                <table:table-cell table:style-name="TableCell145">
                  <text:p text:style-name="P146">z mniejszą zawartością tłuszczu.</text:p>
                </table:table-cell>
              </table:table-row>
              <table:table-row table:style-name="TableRow147">
                <table:table-cell table:style-name="TableCell148">
                  <text:p text:style-name="P149">Pozwala zachować pełne wartości odżywcze żywności.</text:p>
                </table:table-cell>
              </table:table-row>
            </table:table>
            <text:p text:style-name="P150">Napoje przygotowywane są z użyciem ilości cukru zgodnym z Rozporządzeniem Ministra Zdrowia z dnia 26.07.2016 r.</text:p>
            <text:p text:style-name="P151">Dania przygotowywane są z użyciem ilości soli zgodnym z Rozporządzeniem Ministra Zdrowia <text:s/>z rozporządzeniem z dnia 26.07.2016 r.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P158">*Stołówka szkolna zastrzega sobie prawo do niewielkich modyfikacji w jadłospisie</text:p>
      <text:p text:style-name="P159"/>
      <text:p text:style-name="P160"/>
      <text:p text:style-name="P161"/>
      <text:p text:style-name="P162"><text:span text:style-name="T163">Substancje lub produkty powodujące alergie lub reakcje nietolerancji:</text:span></text:p>
      <text:list text:style-name="LFO1" text:continue-numbering="true">
        <text:list-item>
          <text:list>
            <text:list-item>
              <text:p text:style-name="P164">Zboża<text:s/>zawierające gluten, tj. pszenica (w tym orkisz, pszenica khorasan), żyto, jęczmień, owies lub ich odmiany hybrydowe a także produkty pochodne.</text:p>
            </text:list-item>
            <text:list-item>
              <text:p text:style-name="P165">Skorupiaki i produkty pochodne.</text:p>
            </text:list-item>
            <text:list-item>
              <text:p text:style-name="P166">Jaja i produkty pochodne.</text:p>
            </text:list-item>
            <text:list-item>
              <text:p text:style-name="P167">Ryby i produkty pochodne.</text:p>
            </text:list-item>
            <text:list-item>
              <text:p text:style-name="P168">Orzeszki ziemne (arachidowe) i produkty pochodne.</text:p>
            </text:list-item>
            <text:list-item>
              <text:p text:style-name="P169">Soja i produkty pochodne.</text:p>
            </text:list-item>
            <text:list-item>
              <text:p text:style-name="P170">Mleko i produkty pochodne.</text:p>
            </text:list-item>
            <text:list-item>
              <text:p text:style-name="P171">Orzechy, tj. migdały, orzechy laskowe, włoskie, nerkowca, orzeszki pekan, orzechy brazylijskie, pistacje a także produkty pochodne.</text:p>
            </text:list-item>
            <text:list-item>
              <text:p text:style-name="P172">Seler i produkty pochodne.</text:p>
            </text:list-item>
            <text:list-item>
              <text:p text:style-name="P173">Gorczyca i<text:s/>produkty pochodne.</text:p>
            </text:list-item>
            <text:list-item>
              <text:p text:style-name="P174">Nasiona sezamu i produkty pochodne.</text:p>
            </text:list-item>
            <text:list-item>
              <text:p text:style-name="P175">Dwutlenek siarki i siarczyny.</text:p>
            </text:list-item>
            <text:list-item>
              <text:p text:style-name="P176">Łubin i produkty pochodne.</text:p>
            </text:list-item>
            <text:list-item>
              <text:p text:style-name="P177">Mięczaki i produkty pochodne.</text:p>
            </text:list-item>
          </text:list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c4" style:display-name="c4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0" style:display-name="c0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ZUPKE GRAŻYNA</dc:creator>
    <meta:creation-date>2023-04-06T08:51:00Z</meta:creation-date>
    <dc:date>2026-04-24T06:30:00Z</dc:date>
    <meta:print-date>2026-04-24T06:30:00Z</meta:print-date>
    <meta:template xlink:href="Normal" xlink:type="simple"/>
    <meta:editing-cycles>15</meta:editing-cycles>
    <meta:editing-duration>PT12660S</meta:editing-duration>
    <meta:document-statistic meta:page-count="1" meta:paragraph-count="8" meta:word-count="633" meta:character-count="4428" meta:row-count="31" meta:non-whitespace-character-count="3803"/>
  </office:meta>
</office:document-meta>
</file>