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888cm" fo:margin-left="0cm" table:align="left"/>
    </style:style>
    <style:style style:name="Tabela1.A" style:family="table-column">
      <style:table-column-properties style:column-width="4.93cm"/>
    </style:style>
    <style:style style:name="Tabela1.B" style:family="table-column">
      <style:table-column-properties style:column-width="9.477cm"/>
    </style:style>
    <style:style style:name="Tabela1.C" style:family="table-column">
      <style:table-column-properties style:column-width="10.481cm"/>
    </style:style>
    <style:style style:name="Tabela1.1" style:family="table-row">
      <style:table-row-properties style:min-row-height="0.473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2.272cm"/>
    </style:style>
    <style:style style:name="Tabela1.3" style:family="table-row">
      <style:table-row-properties style:min-row-height="1.947cm"/>
    </style:style>
    <style:style style:name="Tabela1.4" style:family="table-row">
      <style:table-row-properties style:min-row-height="1.799cm"/>
    </style:style>
    <style:style style:name="Tabela1.6" style:family="table-row">
      <style:table-row-properties style:min-row-height="2.302cm"/>
    </style:style>
    <style:style style:name="Tabela1.7" style:family="table-row">
      <style:table-row-properties style:min-row-height="2.773cm"/>
    </style:style>
    <style:style style:name="Tabela1.8" style:family="table-row">
      <style:table-row-properties style:min-row-height="0.649cm"/>
    </style:style>
    <style:style style:name="Tabela1.9" style:family="table-row">
      <style:table-row-properties style:min-row-height="0.254cm"/>
    </style:style>
    <style:style style:name="Tabela1.12" style:family="table-row">
      <style:table-row-properties style:min-row-height="0.136cm"/>
    </style:style>
    <style:style style:name="Tabela2" style:family="table">
      <style:table-properties style:width="25.083cm" fo:margin-left="-0.127cm" table:align="left"/>
    </style:style>
    <style:style style:name="Tabela2.A" style:family="table-column">
      <style:table-column-properties style:column-width="25.083cm"/>
    </style:style>
    <style:style style:name="Tabela2.1" style:family="table-row">
      <style:table-row-properties style:min-row-height="0.503cm"/>
    </style:style>
    <style:style style:name="Tabela2.A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P1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3" style:family="paragraph" style:parent-style-name="c4">
      <style:paragraph-properties fo:text-align="center" style:justify-single-word="false"/>
    </style:style>
    <style:style style:name="P4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margin-top="0cm" fo:margin-bottom="0cm" style:contextual-spacing="false" fo:line-height="100%"/>
      <style:text-properties officeooo:paragraph-rsid="00149f2e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margin-top="0cm" fo:margin-bottom="0cm" style:contextual-spacing="false" fo:line-height="100%"/>
    </style:style>
    <style:style style:name="P8" style:family="paragraph" style:parent-style-name="Normalny">
      <style:paragraph-properties fo:margin-top="0cm" fo:margin-bottom="0cm" style:contextual-spacing="false" fo:line-height="100%"/>
      <style:text-properties officeooo:paragraph-rsid="0013b750"/>
    </style:style>
    <style:style style:name="P9" style:family="paragraph" style:parent-style-name="Normalny">
      <style:paragraph-properties fo:margin-top="0.176cm" fo:margin-bottom="0.176cm" style:contextual-spacing="false" fo:line-height="100%"/>
    </style:style>
    <style:style style:name="P10" style:family="paragraph" style:parent-style-name="Normalny">
      <style:paragraph-properties fo:margin-left="0.635cm" fo:margin-top="0cm" fo:margin-bottom="0cm" style:contextual-spacing="false" fo:line-height="100%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Normalny">
      <style:paragraph-properties fo:margin-top="0.176cm" fo:margin-bottom="0.176cm" style:contextual-spacing="false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2" style:family="paragraph" style:parent-style-name="Normalny">
      <style:paragraph-properties fo:margin-top="0.176cm" fo:margin-bottom="0.176cm" style:contextual-spacing="false" fo:line-height="100%"/>
      <style:text-properties style:font-name="Times New Roman" fo:font-size="12pt" style:font-size-asian="12pt" style:font-size-complex="12pt"/>
    </style:style>
    <style:style style:name="P13" style:family="paragraph" style:parent-style-name="Normalny">
      <style:paragraph-properties fo:margin-top="0.176cm" fo:margin-bottom="0.176cm" style:contextual-spacing="false" fo:line-height="100%"/>
      <style:text-properties style:font-name="Times New Roman" fo:font-size="12pt" officeooo:rsid="00122fc3" officeooo:paragraph-rsid="00122fc3" style:font-name-asian="Times New Roman" style:font-size-asian="12pt" style:language-asian="pl" style:country-asian="PL" style:font-size-complex="12pt"/>
    </style:style>
    <style:style style:name="P14" style:family="paragraph" style:parent-style-name="Normalny">
      <style:paragraph-properties fo:margin-top="0cm" fo:margin-bottom="0cm" style:contextual-spacing="false"/>
      <style:text-properties style:font-name="Times New Roman" fo:font-size="12pt" style:font-size-asian="12pt" style:font-size-complex="12pt" text:display="none"/>
    </style:style>
    <style:style style:name="P15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7" style:family="paragraph" style:parent-style-name="Normalny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P18" style:family="paragraph" style:parent-style-name="Normalny">
      <style:paragraph-properties fo:margin-top="0.176cm" fo:margin-bottom="0.176cm" style:contextual-spacing="false" fo:line-height="100%"/>
      <style:text-properties style:font-name="Tahoma" fo:font-size="12pt" fo:font-weight="bold" style:font-name-asian="Times New Roman" style:font-size-asian="12pt" style:language-asian="pl" style:country-asian="PL" style:font-weight-asian="bold" style:font-name-complex="Tahoma" style:font-size-complex="12pt" style:font-weight-complex="bold"/>
    </style:style>
    <style:style style:name="P19" style:family="paragraph" style:parent-style-name="Normalny" style:list-style-name="L1">
      <style:paragraph-properties fo:margin-top="0.176cm" fo:margin-bottom="0.176cm" style:contextual-spacing="false" fo:line-height="100%"/>
      <style:text-properties style:font-name="Tahoma" fo:font-size="12pt" style:font-name-asian="Times New Roman" style:font-size-asian="12pt" style:language-asian="pl" style:country-asian="PL" style:font-name-complex="Tahoma" style:font-size-complex="12pt"/>
    </style:style>
    <style:style style:name="T1" style:family="text">
      <style:text-properties style:font-name="Times New Roman" fo:font-style="italic" style:font-style-asian="italic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officeooo:rsid="000d37ab"/>
    </style:style>
    <style:style style:name="T4" style:family="text">
      <style:text-properties style:font-name="Times New Roman" fo:font-size="12pt" officeooo:rsid="00149f2e" style:font-size-asian="10.5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0d37ab" style:font-size-asian="12pt" style:font-size-complex="12pt"/>
    </style:style>
    <style:style style:name="T7" style:family="text">
      <style:text-properties style:font-name="Times New Roman" fo:font-size="12pt" officeooo:rsid="00149f2e" style:font-size-asian="12pt" style:font-size-complex="12pt"/>
    </style:style>
    <style:style style:name="T8" style:family="text">
      <style:text-properties style:font-name="Times New Roman" fo:font-size="12pt" officeooo:rsid="0017bd5b" style:font-size-asian="12pt" style:font-size-complex="12pt"/>
    </style:style>
    <style:style style:name="T9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0" style:family="text">
      <style:text-properties style:font-name="Times New Roman" fo:font-size="12pt" officeooo:rsid="000d37ab" style:font-name-asian="Times New Roman" style:font-size-asian="12pt" style:language-asian="pl" style:country-asian="PL" style:font-size-complex="12pt"/>
    </style:style>
    <style:style style:name="T11" style:family="text">
      <style:text-properties style:font-name="Times New Roman" fo:font-size="12pt" officeooo:rsid="00181569" style:font-name-asian="Times New Roman" style:font-size-asian="12pt" style:language-asian="pl" style:country-asian="PL" style:font-size-complex="12pt"/>
    </style:style>
    <style:style style:name="T12" style:family="text">
      <style:text-properties style:font-name="Times New Roman" fo:font-size="12pt" officeooo:rsid="0013b750" style:font-size-asian="10.5pt" style:font-size-complex="12pt"/>
    </style:style>
    <style:style style:name="T13" style:family="text">
      <style:text-properties officeooo:rsid="00108b38"/>
    </style:style>
    <style:style style:name="T14" style:family="text">
      <style:text-properties officeooo:rsid="000ebd0d"/>
    </style:style>
    <style:style style:name="T15" style:family="text">
      <style:text-properties style:font-name="Times New Roman" fo:font-size="12pt" officeooo:rsid="000ebd0d" style:font-size-asian="12pt" style:font-size-complex="12pt"/>
    </style:style>
    <style:style style:name="T16" style:family="text">
      <style:text-properties style:font-name="Times New Roman" fo:font-size="12pt" officeooo:rsid="000ebd0d" style:font-name-asian="Times New Roman" style:font-size-asian="12pt" style:language-asian="pl" style:country-asian="PL" style:font-size-complex="12pt"/>
    </style:style>
    <style:style style:name="T17" style:family="text">
      <style:text-properties style:font-name="Times New Roman" fo:font-size="12pt" officeooo:rsid="000ed9ae" style:font-name-asian="Times New Roman" style:font-size-asian="12pt" style:language-asian="pl" style:country-asian="PL" style:font-size-complex="12pt"/>
    </style:style>
    <style:style style:name="T18" style:family="text">
      <style:text-properties style:font-name="Times New Roman" fo:font-size="12pt" officeooo:rsid="00108b38" style:font-name-asian="Times New Roman" style:font-size-asian="12pt" style:language-asian="pl" style:country-asian="PL" style:font-size-complex="12pt"/>
    </style:style>
    <style:style style:name="T19" style:family="text">
      <style:text-properties officeooo:rsid="000ed9ae"/>
    </style:style>
    <style:style style:name="T20" style:family="text">
      <style:text-properties style:font-name="Times New Roman" fo:font-size="12pt" officeooo:rsid="00124235" style:font-size-asian="12pt" style:font-size-complex="12pt"/>
    </style:style>
    <style:style style:name="T21" style:family="text">
      <style:text-properties officeooo:rsid="0013b750"/>
    </style:style>
    <style:style style:name="T22" style:family="text">
      <style:text-properties officeooo:rsid="00103848"/>
    </style:style>
    <style:style style:name="T23" style:family="text">
      <style:text-properties style:font-name="Tahoma" fo:font-size="12pt" fo:font-weight="bold" style:font-name-asian="Times New Roman" style:font-size-asian="12pt" style:language-asian="pl" style:country-asian="PL" style:font-weight-asian="bold" style:font-name-complex="Tahoma" style:font-size-complex="12pt" style:font-weight-complex="bol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<text:s text:c="2"/></text:span></text:span><text:span text:style-name="Domyślna_20_czcionka_20_akapitu"><text:span text:style-name="T2">JADŁOSPIS DEKADOWY SZKOŁ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Zupa</text:p>
          </table:table-cell>
          <table:table-cell table:style-name="Tabela1.A1" office:value-type="string">
            <text:p text:style-name="P2">Drugie danie</text:p>
          </table:table-cell>
        </table:table-row>
        <table:table-row table:style-name="Tabela1.2">
          <table:table-cell table:style-name="Tabela1.A1" office:value-type="string">
            <text:p text:style-name="P3"><text:span text:style-name="c0"><text:span text:style-name="T3">16</text:span></text:span><text:span text:style-name="c0">.</text:span><text:span text:style-name="c0"><text:span text:style-name="T3">02</text:span></text:span><text:span text:style-name="c0">.202</text:span><text:span text:style-name="c0"><text:span text:style-name="T3">6</text:span></text:span><text:span text:style-name="c0"> </text:span></text:p>
            <text:p text:style-name="P3"><text:span text:style-name="c0">Poniedziałek</text:span></text:p>
            <text:p text:style-name="P4"/>
          </table:table-cell>
          <table:table-cell table:style-name="Tabela1.A1" office:value-type="string">
            <text:p text:style-name="c4"><text:span text:style-name="c0">Zupa </text:span><text:span text:style-name="c0"><text:span text:style-name="T3">ogórkowa</text:span></text:span><text:span text:style-name="c0"> ,na kurczaku <text:s/>marchew, pietruszka, seler ,por z ziemniakami, </text:span><text:span text:style-name="c0"><text:span text:style-name="T3">ogórki kiszone </text:span></text:span><text:span text:style-name="c0"><text:s/>śmietana 18 % <text:s/>z zieloną pietruszką</text:span> <text:span text:style-name="c0">(7,9)* 300 ml, chleb razowy (1)* chleb pszenny (1)*</text:span></text:p>
          </table:table-cell>
          <table:table-cell table:style-name="Tabela1.A1" office:value-type="string">
            <text:p text:style-name="P5"><text:span text:style-name="Domyślna_20_czcionka_20_akapitu"><text:span text:style-name="T4">Kotlet pożarski 90 g (1,3,7)*ziemniaki z koperkiem (7)*150 g surówka z marchwi z chrzanem i z jogurtem 100 g (7)* kompot z czarnej porzeczki truskawek i malin/woda 250 ml mandarynka</text:span>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3">17</text:span>.<text:span text:style-name="T3">0</text:span>2.202<text:span text:style-name="T3">6</text:span></text:p>
            <text:p text:style-name="P6">Wtorek</text:p>
            <text:p text:style-name="P6"/>
          </table:table-cell>
          <table:table-cell table:style-name="Tabela1.A1" office:value-type="string">
            <text:p text:style-name="P7"><text:span text:style-name="c0"><text:span text:style-name="T5">Zupa kr</text:span></text:span><text:span text:style-name="c0"><text:span text:style-name="T6">upnik </text:span></text:span><text:span text:style-name="c0"><text:span text:style-name="T5">z kurczakiem, marchew, pietruszka, seler ,por, ziemniaki </text:span></text:span><text:span text:style-name="c0"><text:span text:style-name="T6">kasza jęczmienna </text:span></text:span><text:span text:style-name="c0"><text:span text:style-name="T5"><text:s/>z zieloną pietruszką (7,9)* 300ml</text:span></text:span><text:span text:style-name="Domyślna_20_czcionka_20_akapitu"><text:span text:style-name="T5"> </text:span></text:span><text:span text:style-name="c0"><text:span text:style-name="T5">chleb pszenno-żytni (1)*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7">Fasolka po bretońsku z kiełbasą i papryką czerwoną 200 g (1)* </text:span></text:span><text:span text:style-name="Domyślna_20_czcionka_20_akapitu"><text:span text:style-name="T8">ziemniaki z koperkiem 150 g (7)*</text:span></text:span><text:span text:style-name="Domyślna_20_czcionka_20_akapitu"><text:span text:style-name="T5"> kompot z czarnej porzeczki truskawek i malin </text:span></text:span><text:span text:style-name="c0"><text:span text:style-name="T5"><text:s/>/ woda, 250ml </text:span></text:span><text:span text:style-name="c0"><text:span text:style-name="T7">gruszka</text:span></text:span></text:p>
          </table:table-cell>
        </table:table-row>
        <table:table-row table:style-name="Tabela1.4">
          <table:table-cell table:style-name="Tabela1.A1" office:value-type="string">
            <text:p text:style-name="P6">1<text:span text:style-name="T3">8</text:span>.<text:span text:style-name="T3">0</text:span>2.202<text:span text:style-name="T3">6</text:span></text:p>
            <text:p text:style-name="P6">Środa</text:p>
          </table:table-cell>
          <table:table-cell table:style-name="Tabela1.A1" office:value-type="string">
            <text:p text:style-name="P9"><text:span text:style-name="Domyślna_20_czcionka_20_akapitu"><text:span text:style-name="T9">Zupa </text:span></text:span><text:span text:style-name="Domyślna_20_czcionka_20_akapitu"><text:span text:style-name="T10">porowa </text:span></text:span><text:span text:style-name="Domyślna_20_czcionka_20_akapitu"><text:span text:style-name="T9"><text:s/>na </text:span></text:span><text:span text:style-name="Domyślna_20_czcionka_20_akapitu"><text:span text:style-name="T11">maśle</text:span></text:span><text:span text:style-name="Domyślna_20_czcionka_20_akapitu"><text:span text:style-name="T9"> z </text:span></text:span><text:span text:style-name="c0"><text:span text:style-name="T5">marchewką, pietruszka, seler ,por ,ziemniaki <text:s/>śmietana 18 % <text:s/>z zieloną pietruszką </text:span></text:span><text:span text:style-name="Domyślna_20_czcionka_20_akapitu"><text:span text:style-name="T9"><text:s/>(7,9)* 300 ml chleb pszenno-żytni (1)*</text:span></text:span></text:p>
          </table:table-cell>
          <table:table-cell table:style-name="Tabela1.A1" office:value-type="string">
            <text:p text:style-name="P8"><text:span text:style-name="c0"><text:span text:style-name="T12">Makaron z twarogiem i z sosem waniliowym 200 / 40 g (1,3,7)* kompot z truskawek czarna porzeczka wiśnia /woda 250 ml </text:span></text:span><text:span text:style-name="c0"><text:span text:style-name="T4">pomarańcz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 text:c="6"/>1<text:span text:style-name="T3">9</text:span>.<text:span text:style-name="T3">0</text:span>2.202<text:span text:style-name="T3">6</text:span></text:p>
            <text:p text:style-name="P6">Czwartek</text:p>
          </table:table-cell>
          <table:table-cell table:style-name="Tabela1.A1" office:value-type="string">
            <text:p text:style-name="P9"><text:span text:style-name="Domyślna_20_czcionka_20_akapitu"><text:span text:style-name="T10">Żurek z jajkiem i białą kiełbasą </text:span></text:span><text:span text:style-name="Domyślna_20_czcionka_20_akapitu"><text:span text:style-name="T9"><text:s/>na kurczaku <text:s/>z </text:span></text:span><text:span text:style-name="c0"><text:span text:style-name="T5">marchewką, pietruszka, seler ,por </text:span></text:span><text:span text:style-name="c0"><text:span text:style-name="T6">żurek jaja </text:span></text:span><text:span text:style-name="c0"><text:span text:style-name="T5"><text:s/>, ziemniaki <text:s/>z zieloną pietruszką <text:s/>ze śmietana 18 % </text:span></text:span><text:span text:style-name="Domyślna_20_czcionka_20_akapitu"><text:span text:style-name="T9"><text:s/>(</text:span></text:span><text:span text:style-name="Domyślna_20_czcionka_20_akapitu"><text:span text:style-name="T10">3,</text:span></text:span><text:span text:style-name="Domyślna_20_czcionka_20_akapitu"><text:span text:style-name="T9">7,9)* 300 ml chleb pszenno-żytni (1)*</text:span></text:span></text:p>
          </table:table-cell>
          <table:table-cell table:style-name="Tabela1.A1" office:value-type="string">
            <text:p text:style-name="P11">Gulasz z szynki 90/40 g (1)*kasza jęczmienna 150 g sałatka z ogórków kiszonych z marchwi cebuli i z olejem rzepakowym 100 g <text:s text:c="2"/>kompot z <text:span text:style-name="T13">wiśni </text:span><text:s/>malin i truskawek <text:s/>/ woda 250 ml banan </text:p>
          </table:table-cell>
        </table:table-row>
        <table:table-row table:style-name="Tabela1.6">
          <table:table-cell table:style-name="Tabela1.A1" office:value-type="string">
            <text:p text:style-name="P6"><text:span text:style-name="T3">20</text:span>.<text:span text:style-name="T3">0</text:span>2.202<text:span text:style-name="T3">6</text:span></text:p>
            <text:p text:style-name="P6">Piątek</text:p>
          </table:table-cell>
          <table:table-cell table:style-name="Tabela1.A1" office:value-type="string">
            <text:p text:style-name="P9"><text:span text:style-name="Domyślna_20_czcionka_20_akapitu"><text:span text:style-name="T9"><text:s/>Zupa pomidorowa z ryżem ,na kurczaku <text:s/></text:span></text:span><text:span text:style-name="c0"><text:span text:style-name="T5">marchew, pietruszka, seler ,por ,pomidory przecier pomidorowy ryż <text:s/>z zieloną pietruszką <text:s/>śmietanka 18 %</text:span></text:span><text:span text:style-name="Domyślna_20_czcionka_20_akapitu"><text:span text:style-name="T9"> 300 ml(1,7,9)*<text:line-break/>chleb pszenno- żytni (1)*</text:span></text:span></text:p>
          </table:table-cell>
          <table:table-cell table:style-name="Tabela1.A1" office:value-type="string">
            <text:p text:style-name="P11">Kotlet z ryby 90 g ( 1,3,7)*ziemniaki z koperkiem 150 g (7)* surówka z kapusty czerwonej z majonezem 100 g (<text:span text:style-name="T13">3,</text:span>10)* , <text:span text:style-name="T3">herbata z cytryną </text:span><text:s text:c="2"/>/woda 250ml, jabłko</text:p>
          </table:table-cell>
        </table:table-row>
        <table:table-row table:style-name="Tabela1.7">
          <table:table-cell table:style-name="Tabela1.A1" office:value-type="string">
            <text:p text:style-name="P4"><text:s text:c="13"/><text:span text:style-name="T14">23</text:span>.<text:span text:style-name="T14">0</text:span>2.202<text:span text:style-name="T14">6</text:span></text:p>
            <text:p text:style-name="P6">Poniedziałek</text:p>
          </table:table-cell>
          <table:table-cell table:style-name="Tabela1.A1" office:value-type="string">
            <text:p text:style-name="P7"><text:span text:style-name="c0"><text:span text:style-name="T5">Zupa kapuśniak z białej kapusty z pomidorami na </text:span></text:span><text:span text:style-name="Domyślna_20_czcionka_20_akapitu"><text:span text:style-name="T9">kurczaku, </text:span></text:span><text:span text:style-name="c0"><text:span text:style-name="T5">marchew, pietruszka, seler ,por z ziemniakami, kapusta biała z pomidorami <text:s/>z zieloną pietruszką </text:span></text:span><text:span text:style-name="Domyślna_20_czcionka_20_akapitu"><text:span text:style-name="T9"><text:s/>(7,9)*3</text:span></text:span><text:span text:style-name="c0"><text:span text:style-name="T5">00 ml chleb pszenno-żytni (1)*</text:span></text:span></text:p>
            <text:p text:style-name="P12"/>
          </table:table-cell>
          <table:table-cell table:style-name="Tabela1.A1" office:value-type="string">
            <text:p text:style-name="P11">Ryż z jabłkiem z cynamonem i polewą śmietanowo – jogurtową 2<text:span text:style-name="T13">0</text:span>0/40 g (1,3,7)* <text:s/>kompot z czarnej porzeczki wiśni i truskawek <text:s/>/ woda, 250 ml gruszka </text:p>
            <text:p text:style-name="P11"/>
          </table:table-cell>
        </table:table-row>
        <text:soft-page-break/>
        <table:table-row table:style-name="Tabela1.8">
          <table:table-cell table:style-name="Tabela1.A1" office:value-type="string">
            <text:p text:style-name="P4"><text:s text:c="13"/><text:span text:style-name="T14">24</text:span>.<text:span text:style-name="T14">0</text:span>2.202<text:span text:style-name="T14">6</text:span></text:p>
            <text:p text:style-name="P4"><text:s text:c="15"/>Wtorek</text:p>
          </table:table-cell>
          <table:table-cell table:style-name="Tabela1.A1" office:value-type="string">
            <text:p text:style-name="P7"><text:span text:style-name="c0"><text:s/></text:span><text:span text:style-name="c0"><text:span text:style-name="T5">Zupa </text:span></text:span><text:span text:style-name="c0"><text:span text:style-name="T15">pieczarkowa z makaronem </text:span></text:span><text:span text:style-name="Domyślna_20_czcionka_20_akapitu"><text:span text:style-name="T9">z kurczakiem, </text:span></text:span><text:span text:style-name="c0"><text:span text:style-name="T5">marchew, pietruszka, seler ,por, </text:span></text:span><text:span text:style-name="c0"><text:span text:style-name="T15">makaron pieczarki </text:span></text:span><text:span text:style-name="c0"><text:span text:style-name="T5">śmietana 18 % <text:s/>z zieloną pietruszką </text:span></text:span><text:span text:style-name="Domyślna_20_czcionka_20_akapitu"><text:span text:style-name="T9"><text:s text:c="2"/></text:span></text:span><text:span text:style-name="c0"><text:span text:style-name="T5">300 ml (</text:span></text:span><text:span text:style-name="c0"><text:span text:style-name="T15">1,3,</text:span></text:span><text:span text:style-name="c0"><text:span text:style-name="T5">7,9)*</text:span></text:span><text:span text:style-name="Domyślna_20_czcionka_20_akapitu"><text:span text:style-name="T5"><text:line-break/></text:span></text:span><text:span text:style-name="c0"><text:span text:style-name="T5">chleb pszenno-żytni (1)*</text:span></text:span></text:p>
            <text:p text:style-name="P4"/>
          </table:table-cell>
          <table:table-cell table:style-name="Tabela1.A1" office:value-type="string">
            <text:p text:style-name="P9"><text:span text:style-name="Domyślna_20_czcionka_20_akapitu"><text:span text:style-name="T9"><text:s/></text:span></text:span><text:span text:style-name="T16">Pulpet <text:s/></text:span><text:span text:style-name="T17">drobiowy </text:span><text:span text:style-name="T16">w sosie </text:span><text:span text:style-name="T17">pieczeniowym </text:span><text:span text:style-name="T16"><text:s/>90</text:span><text:span text:style-name="T9">/40 g ,</text:span><text:span text:style-name="T17">(1,3)*</text:span><text:span text:style-name="T9"> </text:span><text:span text:style-name="T16">ziemniaki z koperkiem 150 g (7)* <text:s/>s</text:span><text:span text:style-name="T17">urówka coles</text:span><text:span text:style-name="T18">ł</text:span><text:span text:style-name="T17">aw <text:s/></text:span><text:span text:style-name="T16">100 g </text:span><text:span text:style-name="T9">kompot z truskawek czarnej porzeczki i malin / woda 250 ml banan</text:span></text:p>
          </table:table-cell>
        </table:table-row>
        <table:table-row table:style-name="Tabela1.9">
          <table:table-cell table:style-name="Tabela1.A1" office:value-type="string">
            <text:p text:style-name="P6"><text:span text:style-name="T14">25</text:span>.<text:span text:style-name="T14">0</text:span>2.202<text:span text:style-name="T14">6</text:span></text:p>
            <text:p text:style-name="P6">Środa</text:p>
          </table:table-cell>
          <table:table-cell table:style-name="Tabela1.A1" office:value-type="string">
            <text:p text:style-name="P7"><text:span text:style-name="Domyślna_20_czcionka_20_akapitu"><text:span text:style-name="T9">Zupa </text:span></text:span><text:span text:style-name="Domyślna_20_czcionka_20_akapitu"><text:span text:style-name="T16">koperkowa ryżem</text:span></text:span><text:span text:style-name="Domyślna_20_czcionka_20_akapitu"><text:span text:style-name="T9"> na kurczaku , </text:span></text:span><text:span text:style-name="c0"><text:span text:style-name="T5">marchew, pietruszka, seler ,por,</text:span></text:span><text:span text:style-name="c0"><text:span text:style-name="T15">ryż </text:span></text:span><text:span text:style-name="c0"><text:span text:style-name="T5">z zieloną pietruszką <text:s/></text:span></text:span><text:span text:style-name="Domyślna_20_czcionka_20_akapitu"><text:span text:style-name="T9">(9)*3</text:span></text:span><text:span text:style-name="c0"><text:span text:style-name="T5">00 ml</text:span></text:span><text:span text:style-name="Domyślna_20_czcionka_20_akapitu"><text:span text:style-name="T5">, chleb pszenny (1)*</text:span></text:span></text:p>
          </table:table-cell>
          <table:table-cell table:style-name="Tabela1.A1" office:value-type="string">
            <text:p text:style-name="P13">Kotlet mielony 90 g (1,3,7)* ziemniaki z koperkiem (7)* 150 g marchewka z groszkiem 100 g napój cytrynowy /woda 250 ml pomarańcz</text:p>
          </table:table-cell>
        </table:table-row>
        <table:table-row table:style-name="Tabela1.9">
          <table:table-cell table:style-name="Tabela1.A1" office:value-type="string">
            <text:p text:style-name="P6"><text:span text:style-name="T14">26</text:span>.<text:span text:style-name="T14">0</text:span>2.202<text:span text:style-name="T14">6</text:span></text:p>
            <text:p text:style-name="P6">Czwartek</text:p>
          </table:table-cell>
          <table:table-cell table:style-name="Tabela1.A1" office:value-type="string">
            <text:p text:style-name="P7"><text:span text:style-name="Domyślna_20_czcionka_20_akapitu"><text:span text:style-name="T5">Zupa </text:span></text:span><text:span text:style-name="Domyślna_20_czcionka_20_akapitu"><text:span text:style-name="T15">kalafiorowa </text:span></text:span><text:span text:style-name="Domyślna_20_czcionka_20_akapitu"><text:span text:style-name="T5"><text:s/>na kurczaku kalafior</text:span></text:span><text:span text:style-name="c0"><text:span text:style-name="T5">, pietruszka,</text:span></text:span><text:span text:style-name="c0"><text:span text:style-name="T15">marchew </text:span></text:span><text:span text:style-name="c0"><text:span text:style-name="T5"><text:s/>seler ,por, z ziemniakami, śmietana <text:s/></text:span></text:span><text:span text:style-name="c0"><text:span text:style-name="T15">18 % </text:span></text:span><text:span text:style-name="c0"><text:span text:style-name="T5"><text:s/>z zieloną pietruszką <text:s/>(7,9)* chleb (1)*</text:span></text:span></text:p>
          </table:table-cell>
          <table:table-cell table:style-name="Tabela1.A1" office:value-type="string">
            <text:p text:style-name="P11"><text:span text:style-name="T14">Makaron ze szpinakiem ,filet drobiowy czosnek i m</text:span><text:span text:style-name="T19">asełko 2</text:span><text:span text:style-name="T13">2</text:span><text:span text:style-name="T19">0 g</text:span><text:span text:style-name="T13">(1,3,7)*</text:span><text:span text:style-name="T19"> surówka z marchwi z sokiem pomarańczowym 100 g </text:span>kompot z malin truskawek i czarnej po<text:bookmark text:name="_GoBack"/>rzeczki / woda 250 ml <text:s/>mandarynka</text:p>
          </table:table-cell>
        </table:table-row>
        <table:table-row table:style-name="Tabela1.9">
          <table:table-cell table:style-name="Tabela1.A1" office:value-type="string">
            <text:p text:style-name="P6"><text:span text:style-name="T19">27</text:span>.<text:span text:style-name="T19">0</text:span>2.202<text:span text:style-name="T19">6</text:span></text:p>
            <text:p text:style-name="P6">Piątek</text:p>
            <text:p text:style-name="P6"/>
          </table:table-cell>
          <table:table-cell table:style-name="Tabela1.A1" office:value-type="string">
            <text:p text:style-name="P7"><text:span text:style-name="Domyślna_20_czcionka_20_akapitu"><text:span text:style-name="T5">Zupa </text:span></text:span><text:span text:style-name="Domyślna_20_czcionka_20_akapitu"><text:span text:style-name="T20">fasolowa</text:span></text:span><text:span text:style-name="Domyślna_20_czcionka_20_akapitu"><text:span text:style-name="T5"> </text:span></text:span><text:span text:style-name="Domyślna_20_czcionka_20_akapitu"><text:span text:style-name="T9"><text:s/>z kurczakiem, </text:span></text:span><text:span text:style-name="c0"><text:span text:style-name="T5">marchew, pietruszka, seler ,por , </text:span></text:span><text:span text:style-name="c0"><text:span text:style-name="T20">fasola ziemniaki </text:span></text:span><text:span text:style-name="c0"><text:span text:style-name="T5">z zieloną pietruszką </text:span></text:span><text:span text:style-name="Domyślna_20_czcionka_20_akapitu"><text:span text:style-name="T9"><text:s/></text:span></text:span><text:span text:style-name="Domyślna_20_czcionka_20_akapitu"><text:span text:style-name="T5">300ml (</text:span></text:span><text:span text:style-name="Domyślna_20_czcionka_20_akapitu"><text:span text:style-name="T20">1</text:span></text:span><text:span text:style-name="Domyślna_20_czcionka_20_akapitu"><text:span text:style-name="T5">,9)* chleb pszenno- żytni (1)*</text:span></text:span></text:p>
          </table:table-cell>
          <table:table-cell table:style-name="Tabela1.A1" office:value-type="string">
            <text:p text:style-name="P11"><text:span text:style-name="T19">Kopytka </text:span><text:span text:style-name="T21">z sosem pieczarkowym </text:span>200 /<text:span text:style-name="T22">40 </text:span><text:span text:style-name="T21">g (1,3,7)* sałatka z buraków 100 g </text:span><text:span text:style-name="T22"><text:s/></text:span><text:s/>herbata <text:s/>z cytryna / woda 250 ml jabłko</text:p>
          </table:table-cell>
        </table:table-row>
        <table:table-row table:style-name="Tabela1.1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1"/>
          </table:table-cell>
        </table:table-row>
      </table:table>
      <text:p text:style-name="P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)* Cyfry  oznaczają substancje lub produkty powodujące alergie lub reakcje nietolerancji zgodnie z wykazem widocznym na tablicy w stołówce szkolnej i stronie internetowej szkoły.</text:p>
            <text:p text:style-name="P16"/>
            <text:p text:style-name="P16">Dania obiadowe przygotowywane są w piecu konwekcyjno –parowym. </text:p>
          </table:table-cell>
        </table:table-row>
        <table:table-row table:style-name="Tabela2.1">
          <table:table-cell table:style-name="Tabela2.A1" office:value-type="string">
            <text:p text:style-name="P16">Zapewnia on przygotowanie dań o lepszej jakości, soczystości</text:p>
          </table:table-cell>
        </table:table-row>
        <table:table-row table:style-name="Tabela2.1">
          <table:table-cell table:style-name="Tabela2.A1" office:value-type="string">
            <text:p text:style-name="P16">z mniejszą zawartością tłuszczu. </text:p>
          </table:table-cell>
        </table:table-row>
        <table:table-row table:style-name="Tabela2.1">
          <table:table-cell table:style-name="Tabela2.A1" office:value-type="string">
            <text:p text:style-name="P16">Pozwala zachować pełne wartości odżywcze żywności. </text:p>
          </table:table-cell>
        </table:table-row>
      </table:table>
      <text:p text:style-name="P12">*Stołówka szkolna zastrzega sobie prawo do niewielkich modyfikacji w jadłospisie</text:p>
      <text:p text:style-name="P12"/>
      <text:p text:style-name="P17"/>
      <text:p text:style-name="P17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9"><text:span text:style-name="Domyślna_20_czcionka_20_akapitu"><text:span text:style-name="T23">Substancje lub produkty powodujące alergie lub reakcje nietolerancji:</text:span></text:span></text:p>
      <text:list text:style-name="L1">
        <text:list-item>
          <text:list>
            <text:list-item>
              <text:p text:style-name="P19">Zboża zawierające gluten, tj. pszenica (w tym orkisz, pszenica khorasan), żyto, jęczmień, owies lub ich odmiany hybrydowe a także produkty pochodne.</text:p>
            </text:list-item>
            <text:list-item>
              <text:p text:style-name="P19">Skorupiaki i produkty pochodne.</text:p>
            </text:list-item>
            <text:list-item>
              <text:p text:style-name="P19">Jaja i produkty pochodne.</text:p>
            </text:list-item>
            <text:list-item>
              <text:p text:style-name="P19">Ryby i produkty pochodne.</text:p>
            </text:list-item>
            <text:list-item>
              <text:p text:style-name="P19">Orzeszki ziemne (arachidowe) i produkty pochodne.</text:p>
            </text:list-item>
            <text:list-item>
              <text:p text:style-name="P19">Soja i produkty pochodne.</text:p>
            </text:list-item>
            <text:list-item>
              <text:p text:style-name="P19">Mleko i produkty pochodne.</text:p>
            </text:list-item>
            <text:list-item>
              <text:p text:style-name="P19">Orzechy, tj. migdały, orzechy laskowe, włoskie, nerkowca, orzeszki pekan, orzechy brazylijskie, pistacje a także produkty pochodne.</text:p>
            </text:list-item>
            <text:list-item>
              <text:p text:style-name="P19">Seler i produkty pochodne.</text:p>
            </text:list-item>
            <text:list-item>
              <text:p text:style-name="P19"><text:soft-page-break/>Gorczyca i produkty pochodne.</text:p>
            </text:list-item>
            <text:list-item>
              <text:p text:style-name="P19">Nasiona sezamu i produkty pochodne.</text:p>
            </text:list-item>
            <text:list-item>
              <text:p text:style-name="P19">Dwutlenek siarki i siarczyny.</text:p>
            </text:list-item>
            <text:list-item>
              <text:p text:style-name="P19">Łubin i produkty pochodne.</text:p>
            </text:list-item>
            <text:list-item>
              <text:p text:style-name="P19">Mięczaki i produkty pochodne.</text:p>
            </text:list-item>
          </text:list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4" style:family="paragraph" style:parent-style-name="Normalny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c0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dmin</meta:initial-creator>
    <meta:creation-date>2023-09-22T10:45:00Z</meta:creation-date>
    <dc:date>2026-02-12T10:19:01.260876900</dc:date>
    <meta:print-date>2026-02-12T10:18:34.009299500</meta:print-date>
    <meta:editing-cycles>23</meta:editing-cycles>
    <meta:editing-duration>PT4H1M2S</meta:editing-duration>
    <meta:document-statistic meta:table-count="2" meta:image-count="0" meta:object-count="0" meta:page-count="4" meta:paragraph-count="65" meta:word-count="697" meta:character-count="4641" meta:non-whitespace-character-count="3916"/>
    <meta:template xlink:type="simple" xlink:actuate="onRequest" xlink:title="" xlink:href="Normal"/>
  </office:meta>
</office:document-meta>
</file>