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444cm" fo:margin-left="0cm" table:align="left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10.465cm"/>
    </style:style>
    <style:style style:name="Tabela1.C" style:family="table-column">
      <style:table-column-properties style:column-width="12.037cm"/>
    </style:style>
    <style:style style:name="Tabela1.1" style:family="table-row">
      <style:table-row-properties style:min-row-height="0.473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2.272cm"/>
    </style:style>
    <style:style style:name="Tabela1.3" style:family="table-row">
      <style:table-row-properties style:min-row-height="1.947cm"/>
    </style:style>
    <style:style style:name="Tabela1.4" style:family="table-row">
      <style:table-row-properties style:min-row-height="1.799cm"/>
    </style:style>
    <style:style style:name="Tabela1.6" style:family="table-row">
      <style:table-row-properties style:min-row-height="2.302cm"/>
    </style:style>
    <style:style style:name="Tabela1.7" style:family="table-row">
      <style:table-row-properties style:min-row-height="2.773cm"/>
    </style:style>
    <style:style style:name="Tabela1.8" style:family="table-row">
      <style:table-row-properties style:min-row-height="0.649cm"/>
    </style:style>
    <style:style style:name="Tabela1.9" style:family="table-row">
      <style:table-row-properties style:min-row-height="2.605cm"/>
    </style:style>
    <style:style style:name="Tabela1.10" style:family="table-row">
      <style:table-row-properties style:min-row-height="0.254cm"/>
    </style:style>
    <style:style style:name="Tabela2" style:family="table">
      <style:table-properties style:width="16.484cm" fo:margin-left="-0.127cm" table:align="left"/>
    </style:style>
    <style:style style:name="Tabela2.A" style:family="table-column">
      <style:table-column-properties style:column-width="16.484cm"/>
    </style:style>
    <style:style style:name="Tabela2.1" style:family="table-row">
      <style:table-row-properties style:min-row-height="0.503cm"/>
    </style:style>
    <style:style style:name="Tabela2.A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P1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3" style:family="paragraph" style:parent-style-name="c4">
      <style:paragraph-properties fo:text-align="center" style:justify-single-word="false"/>
    </style:style>
    <style:style style:name="P4" style:family="paragraph" style:parent-style-name="Normaln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margin-top="0.176cm" fo:margin-bottom="0.176cm" style:contextual-spacing="false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Normalny">
      <style:paragraph-properties fo:margin-top="0cm" fo:margin-bottom="0cm" style:contextual-spacing="false" fo:line-height="100%"/>
    </style:style>
    <style:style style:name="P8" style:family="paragraph" style:parent-style-name="Normalny">
      <style:paragraph-properties fo:margin-top="0.176cm" fo:margin-bottom="0.176cm" style:contextual-spacing="false" fo:line-height="100%"/>
    </style:style>
    <style:style style:name="P9" style:family="paragraph" style:parent-style-name="Normalny">
      <style:paragraph-properties fo:margin-left="0.635cm" fo:margin-top="0cm" fo:margin-bottom="0cm" style:contextual-spacing="false" fo:line-height="100%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Normalny">
      <style:paragraph-properties fo:margin-top="0.176cm" fo:margin-bottom="0.176cm" style:contextual-spacing="false" fo:line-height="100%"/>
      <style:text-properties style:font-name="Times New Roman" fo:font-size="12pt" officeooo:paragraph-rsid="00049cf7" style:font-name-asian="Times New Roman" style:font-size-asian="12pt" style:language-asian="pl" style:country-asian="PL" style:font-size-complex="12pt"/>
    </style:style>
    <style:style style:name="P11" style:family="paragraph" style:parent-style-name="Normalny">
      <style:paragraph-properties fo:margin-top="0.176cm" fo:margin-bottom="0.176cm" style:contextual-spacing="false" fo:line-height="100%"/>
      <style:text-properties style:font-name="Times New Roman" fo:font-size="12pt" style:font-size-asian="12pt" style:font-size-complex="12pt"/>
    </style:style>
    <style:style style:name="P12" style:family="paragraph" style:parent-style-name="Normalny">
      <style:paragraph-properties fo:margin-top="0cm" fo:margin-bottom="0cm" style:contextual-spacing="false"/>
      <style:text-properties style:font-name="Times New Roman" fo:font-size="12pt" style:font-size-asian="12pt" style:font-size-complex="12pt" text:display="none"/>
    </style:style>
    <style:style style:name="P13" style:family="paragraph" style:parent-style-name="Normalny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ny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5" style:family="paragraph" style:parent-style-name="Normalny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P16" style:family="paragraph" style:parent-style-name="Normalny">
      <style:paragraph-properties fo:margin-top="0.176cm" fo:margin-bottom="0.176cm" style:contextual-spacing="false" fo:line-height="100%"/>
      <style:text-properties style:font-name="Tahoma" fo:font-size="12pt" fo:font-weight="bold" style:font-name-asian="Times New Roman" style:font-size-asian="12pt" style:language-asian="pl" style:country-asian="PL" style:font-weight-asian="bold" style:font-name-complex="Tahoma" style:font-size-complex="12pt" style:font-weight-complex="bold"/>
    </style:style>
    <style:style style:name="P17" style:family="paragraph" style:parent-style-name="Normalny" style:list-style-name="L1">
      <style:paragraph-properties fo:margin-top="0.176cm" fo:margin-bottom="0.176cm" style:contextual-spacing="false" fo:line-height="100%"/>
      <style:text-properties style:font-name="Tahoma" fo:font-size="12pt" style:font-name-asian="Times New Roman" style:font-size-asian="12pt" style:language-asian="pl" style:country-asian="PL" style:font-name-complex="Tahoma" style:font-size-complex="12pt"/>
    </style:style>
    <style:style style:name="T1" style:family="text">
      <style:text-properties style:font-name="Times New Roman" fo:font-style="italic" style:font-style-asian="italic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officeooo:rsid="00049cf7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49cf7" style:font-size-asian="12pt" style:font-size-complex="12pt"/>
    </style:style>
    <style:style style:name="T6" style:family="text">
      <style:text-properties style:font-name="Times New Roman" style:font-name-asian="Times New Roman" style:language-asian="pl" style:country-asian="PL"/>
    </style:style>
    <style:style style:name="T7" style:family="text">
      <style:text-properties style:font-name="Times New Roman" officeooo:rsid="00049cf7" style:font-name-asian="Times New Roman" style:language-asian="pl" style:country-asian="PL"/>
    </style:style>
    <style:style style:name="T8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9" style:family="text">
      <style:text-properties style:font-name="Times New Roman" fo:font-size="12pt" officeooo:rsid="00090272" style:font-name-asian="Times New Roman" style:font-size-asian="12pt" style:language-asian="pl" style:country-asian="PL" style:font-size-complex="12pt"/>
    </style:style>
    <style:style style:name="T10" style:family="text">
      <style:text-properties style:font-name="Times New Roman" fo:font-size="12pt" officeooo:rsid="00090272" style:font-size-asian="12pt" style:font-size-complex="12pt"/>
    </style:style>
    <style:style style:name="T11" style:family="text">
      <style:text-properties style:font-name="Times New Roman" fo:font-size="12pt" officeooo:rsid="00049cf7" style:font-name-asian="Times New Roman" style:font-size-asian="12pt" style:language-asian="pl" style:country-asian="PL" style:font-size-complex="12pt"/>
    </style:style>
    <style:style style:name="T12" style:family="text">
      <style:text-properties style:font-name="Times New Roman" fo:font-size="12pt" officeooo:rsid="0008e6b2" style:font-name-asian="Times New Roman" style:font-size-asian="12pt" style:language-asian="pl" style:country-asian="PL" style:font-size-complex="12pt"/>
    </style:style>
    <style:style style:name="T13" style:family="text">
      <style:text-properties officeooo:rsid="0004d329"/>
    </style:style>
    <style:style style:name="T14" style:family="text">
      <style:text-properties style:font-name="Times New Roman" fo:font-size="12pt" officeooo:rsid="0004d329" style:font-size-asian="12pt" style:font-size-complex="12pt"/>
    </style:style>
    <style:style style:name="T15" style:family="text">
      <style:text-properties style:font-name="Times New Roman" fo:font-size="12pt" officeooo:rsid="0008e6b2" style:font-size-asian="12pt" style:font-size-complex="12pt"/>
    </style:style>
    <style:style style:name="T16" style:family="text">
      <style:text-properties style:font-name="Times New Roman" fo:font-size="12pt" officeooo:rsid="0004d329" style:font-name-asian="Times New Roman" style:font-size-asian="12pt" style:language-asian="pl" style:country-asian="PL" style:font-size-complex="12pt"/>
    </style:style>
    <style:style style:name="T17" style:family="text">
      <style:text-properties officeooo:rsid="0005e90e"/>
    </style:style>
    <style:style style:name="T18" style:family="text">
      <style:text-properties style:font-name="Times New Roman" fo:font-size="12pt" officeooo:rsid="0005e90e" style:font-size-asian="12pt" style:font-size-complex="12pt"/>
    </style:style>
    <style:style style:name="T19" style:family="text">
      <style:text-properties officeooo:rsid="0008e6b2"/>
    </style:style>
    <style:style style:name="T20" style:family="text">
      <style:text-properties style:font-name="Tahoma" fo:font-size="12pt" fo:font-weight="bold" style:font-name-asian="Times New Roman" style:font-size-asian="12pt" style:language-asian="pl" style:country-asian="PL" style:font-weight-asian="bold" style:font-name-complex="Tahoma" style:font-size-complex="12pt" style:font-weight-complex="bol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<text:s text:c="2"/></text:span></text:span><text:span text:style-name="Domyślna_20_czcionka_20_akapitu"><text:span text:style-name="T2">JADŁOSPIS DEKADOWY SZKOŁ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Zupa</text:p>
          </table:table-cell>
          <table:table-cell table:style-name="Tabela1.A1" office:value-type="string">
            <text:p text:style-name="P2">Drugie danie</text:p>
          </table:table-cell>
        </table:table-row>
        <table:table-row table:style-name="Tabela1.2">
          <table:table-cell table:style-name="Tabela1.A1" office:value-type="string">
            <text:p text:style-name="c4"><text:span text:style-name="c0"><text:s text:c="10"/></text:span><text:span text:style-name="c0"><text:span text:style-name="T3">19</text:span></text:span><text:span text:style-name="c0">.0</text:span><text:span text:style-name="c0"><text:span text:style-name="T3">1</text:span></text:span><text:span text:style-name="c0">.202</text:span><text:span text:style-name="c0"><text:span text:style-name="T3">6</text:span></text:span><text:span text:style-name="c0"> </text:span></text:p>
            <text:p text:style-name="P3"><text:span text:style-name="c0">Poniedziałek</text:span></text:p>
            <text:p text:style-name="P4"/>
          </table:table-cell>
          <table:table-cell table:style-name="Tabela1.A1" office:value-type="string">
            <text:p text:style-name="c4"><text:span text:style-name="c0">Kapuśniak z kiszonej kapusty </text:span><text:span text:style-name="c0"><text:span text:style-name="T3">na kurczaku</text:span></text:span><text:span text:style-name="c0"> marchew, pietruszka, seler ,por z ziemniakami, <text:s/>kapusta kiszona <text:s text:c="2"/>z zieloną pietruszką </text:span><text:s/><text:span text:style-name="c0">(9)* 300 ml, chleb razowy (1)* chleb pszenny (1)*</text:span></text:p>
          </table:table-cell>
          <table:table-cell table:style-name="Tabela1.A1" office:value-type="string">
            <text:p text:style-name="P5">Ryż zapiekany z jabłkami <text:s/>i polewą śmietankowo- jogurtową 220/<text:span text:style-name="T3">4</text:span>0g (1,7)* <text:s text:c="2"/>kompot z wiśni i truskawek i czarnej porzeczki / woda 250 ml pomarańcz </text:p>
          </table:table-cell>
        </table:table-row>
        <table:table-row table:style-name="Tabela1.3">
          <table:table-cell table:style-name="Tabela1.A1" office:value-type="string">
            <text:p text:style-name="P4"><text:s text:c="10"/><text:span text:style-name="T3">20</text:span>.0<text:span text:style-name="T3">1</text:span>.202<text:span text:style-name="T3">6</text:span></text:p>
            <text:p text:style-name="P6">Wtorek</text:p>
            <text:p text:style-name="P6"/>
          </table:table-cell>
          <table:table-cell table:style-name="Tabela1.A1" office:value-type="string">
            <text:p text:style-name="P7"><text:span text:style-name="c0"><text:span text:style-name="T4">Zupa </text:span></text:span><text:span text:style-name="c0"><text:span text:style-name="T5">porowa</text:span></text:span><text:span text:style-name="c0"><text:span text:style-name="T4"> na kurczaku , marchew, pietruszka, seler ,por z zieloną pietruszką, ( 9)* 300ml</text:span></text:span><text:span text:style-name="Domyślna_20_czcionka_20_akapitu"><text:span text:style-name="T4"> </text:span></text:span><text:span text:style-name="c0"><text:span text:style-name="T4">chleb pszenno-żytni (1)*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5">Stek wieprzowy z cebulką </text:span></text:span><text:span text:style-name="Domyślna_20_czcionka_20_akapitu"><text:span text:style-name="T4">90 g (1,3)*ziemniaki z koperkiem 150 g (7)*surówka z selera, jabłka i z jogurtem <text:s/>100 g </text:span></text:span><text:span text:style-name="Domyślna_20_czcionka_20_akapitu"><text:span text:style-name="T5">kompot z truskawek malin i czarnej porzeczki </text:span></text:span><text:span text:style-name="Domyślna_20_czcionka_20_akapitu"><text:span text:style-name="T4"><text:s/></text:span></text:span><text:span text:style-name="c0"><text:span text:style-name="T4"><text:s/>/ woda, 250ml gruszka</text:span></text:span></text:p>
          </table:table-cell>
        </table:table-row>
        <table:table-row table:style-name="Tabela1.4">
          <table:table-cell table:style-name="Tabela1.A1" office:value-type="string">
            <text:p text:style-name="P4"><text:s text:c="10"/><text:span text:style-name="T3">21</text:span>.0<text:span text:style-name="T3">1</text:span>.202<text:span text:style-name="T3">6</text:span></text:p>
            <text:p text:style-name="P6">Środa</text:p>
          </table:table-cell>
          <table:table-cell table:style-name="Tabela1.A1" office:value-type="string">
            <text:p text:style-name="P8"><text:span text:style-name="Domyślna_20_czcionka_20_akapitu"><text:span text:style-name="T6">Krem z </text:span></text:span><text:span text:style-name="Domyślna_20_czcionka_20_akapitu"><text:span text:style-name="T7">białych warzyw na kurczaku </text:span></text:span><text:span text:style-name="Domyślna_20_czcionka_20_akapitu"><text:span text:style-name="T6"><text:s/></text:span></text:span><text:span text:style-name="c0"><text:span text:style-name="T4"><text:s/>pietruszka, seler, por ,ziemniaki </text:span></text:span><text:span text:style-name="c0"><text:span text:style-name="T5">kalafior </text:span></text:span><text:span text:style-name="c0"><text:span text:style-name="T4">śmietana <text:s/>z zieloną pietruszką <text:s/></text:span></text:span><text:span text:style-name="Domyślna_20_czcionka_20_akapitu"><text:span text:style-name="T8"><text:s/>(7,9)* 300 ml grzanki <text:s/>(1)*</text:span></text:span></text:p>
          </table:table-cell>
          <table:table-cell table:style-name="Tabela1.A1" office:value-type="string">
            <text:p text:style-name="P5"><text:span text:style-name="T3">Gołąbek po poznańsku z sosem pomidorowym 90 /40 g ziemniaki z koperkiem 150 g (7)* <text:s/></text:span>kompot z czarnej porzeczki ,wiśni i <text:span text:style-name="T3">truskawek </text:span><text:s/>/ woda 250 ml mandarynka <text:s/></text:p>
          </table:table-cell>
        </table:table-row>
        <table:table-row table:style-name="Tabela1.2">
          <table:table-cell table:style-name="Tabela1.A1" office:value-type="string">
            <text:p text:style-name="P9"><text:s text:c="4"/><text:span text:style-name="T3">22</text:span>.0<text:span text:style-name="T3">1</text:span>.202<text:span text:style-name="T3">6</text:span></text:p>
            <text:p text:style-name="P6"><text:span text:style-name="T3">C</text:span>zwartek</text:p>
          </table:table-cell>
          <table:table-cell table:style-name="Tabela1.A1" office:value-type="string">
            <text:p text:style-name="P8"><text:span text:style-name="Domyślna_20_czcionka_20_akapitu"><text:span text:style-name="T8">Zupa </text:span></text:span><text:span text:style-name="Domyślna_20_czcionka_20_akapitu"><text:span text:style-name="T9">jarzynowa</text:span></text:span><text:span text:style-name="Domyślna_20_czcionka_20_akapitu"><text:span text:style-name="T8"> na kurczaku <text:s text:c="2"/>z </text:span></text:span><text:span text:style-name="c0"><text:span text:style-name="T4">marchewką, pietruszka, seler por ,ziemniaki </text:span></text:span><text:span text:style-name="c0"><text:span text:style-name="T5">kalafior </text:span></text:span><text:span text:style-name="c0"><text:span text:style-name="T10">groszek zielony fasola szparagowa kapusta biała </text:span></text:span><text:span text:style-name="c0"><text:span text:style-name="T4"><text:s/>z zieloną pietruszką <text:s/>śmietana <text:s/>18 % </text:span></text:span><text:span text:style-name="Domyślna_20_czcionka_20_akapitu"><text:span text:style-name="T8"><text:s/>(7,9)* 300 ml <text:s/>chleb pszenno –żytni (1)*</text:span></text:span></text:p>
          </table:table-cell>
          <table:table-cell table:style-name="Tabela1.A1" office:value-type="string">
            <text:p text:style-name="P10">Spaghetti z sosem pomidorowym oregano bazylia papryka czerwona ,mięso mielone (1,3,)* (łopatka wp mąka olej rzepakowy przecier pomidorowy ) 250 g <text:s text:c="5"/>kompot z malin czarnej porzeczki <text:s/>i truskawek )/ woda <text:s/>250 ml banan</text:p>
          </table:table-cell>
        </table:table-row>
        <table:table-row table:style-name="Tabela1.6">
          <table:table-cell table:style-name="Tabela1.A1" office:value-type="string">
            <text:p text:style-name="P4"><text:s text:c="10"/><text:span text:style-name="T3">23</text:span>.0<text:span text:style-name="T3">1</text:span>.202<text:span text:style-name="T3">6</text:span></text:p>
            <text:p text:style-name="P6">Piątek</text:p>
          </table:table-cell>
          <table:table-cell table:style-name="Tabela1.A1" office:value-type="string">
            <text:p text:style-name="P8"><text:span text:style-name="Domyślna_20_czcionka_20_akapitu"><text:span text:style-name="T8"><text:s/>Zupa </text:span></text:span><text:span text:style-name="Domyślna_20_czcionka_20_akapitu"><text:span text:style-name="T11">grochowa</text:span></text:span><text:span text:style-name="Domyślna_20_czcionka_20_akapitu"><text:span text:style-name="T8"> z kurczakiem , </text:span></text:span><text:span text:style-name="c0"><text:span text:style-name="T4">marchew, pietruszka, seler ,por, </text:span></text:span><text:span text:style-name="c0"><text:span text:style-name="T5">groch</text:span></text:span><text:span text:style-name="c0"><text:span text:style-name="T4"> z zieloną pietruszką <text:s/></text:span></text:span><text:span text:style-name="Domyślna_20_czcionka_20_akapitu"><text:span text:style-name="T8">(</text:span></text:span><text:span text:style-name="Domyślna_20_czcionka_20_akapitu"><text:span text:style-name="T11">1,</text:span></text:span><text:span text:style-name="Domyślna_20_czcionka_20_akapitu"><text:span text:style-name="T8">9)* </text:span></text:span><text:span text:style-name="Domyślna_20_czcionka_20_akapitu"><text:span text:style-name="T12">300 ml</text:span></text:span><text:span text:style-name="Domyślna_20_czcionka_20_akapitu"><text:span text:style-name="T8"><text:line-break/>chleb pszenno- żytni (1)*</text:span></text:span></text:p>
          </table:table-cell>
          <table:table-cell table:style-name="Tabela1.A1" office:value-type="string">
            <text:p text:style-name="P5">K<text:span text:style-name="T3">luski śląskie </text:span>(1,3)* 2<text:span text:style-name="T3">0</text:span>0 g <text:span text:style-name="T13">kapusta zasmażana </text:span><text:s/>100 g , <text:s text:c="2"/>herbata z cytryną /woda 250ml, jabłko</text:p>
          </table:table-cell>
        </table:table-row>
        <table:table-row table:style-name="Tabela1.7">
          <table:table-cell table:style-name="Tabela1.A1" office:value-type="string">
            <text:p text:style-name="P4"><text:s text:c="11"/><text:span text:style-name="T13">26</text:span>.0<text:span text:style-name="T13">1</text:span>.202<text:span text:style-name="T13">6</text:span></text:p>
            <text:p text:style-name="P6">Poniedziałek</text:p>
          </table:table-cell>
          <table:table-cell table:style-name="Tabela1.A1" office:value-type="string">
            <text:p text:style-name="P7"><text:span text:style-name="c0"><text:span text:style-name="T4">Zupa </text:span></text:span><text:span text:style-name="c0"><text:span text:style-name="T14">szczawiowa z ziemniakami <text:s/>i jajkiem na</text:span></text:span><text:span text:style-name="c0"><text:span text:style-name="T4"> kurczak</text:span></text:span><text:span text:style-name="c0"><text:span text:style-name="T14">u</text:span></text:span><text:span text:style-name="c0"><text:span text:style-name="T4"> </text:span></text:span><text:span text:style-name="Domyślna_20_czcionka_20_akapitu"><text:span text:style-name="T8">, </text:span></text:span><text:span text:style-name="c0"><text:span text:style-name="T4">marchew, pietruszka, seler ,por z ziemniaki <text:s/></text:span></text:span><text:span text:style-name="c0"><text:span text:style-name="T14">szczaw </text:span></text:span><text:span text:style-name="c0"><text:span text:style-name="T15">jaja</text:span></text:span><text:span text:style-name="c0"><text:span text:style-name="T4"> zieloną pietruszką <text:s/></text:span></text:span><text:span text:style-name="Domyślna_20_czcionka_20_akapitu"><text:span text:style-name="T8"><text:s/>(</text:span></text:span><text:span text:style-name="Domyślna_20_czcionka_20_akapitu"><text:span text:style-name="T16">3</text:span></text:span><text:span text:style-name="Domyślna_20_czcionka_20_akapitu"><text:span text:style-name="T8">,9)*3</text:span></text:span><text:span text:style-name="c0"><text:span text:style-name="T4">00 ml chleb pszenno-żytni (1)*</text:span></text:span></text:p>
            <text:p text:style-name="P11"/>
          </table:table-cell>
          <table:table-cell table:style-name="Tabela1.A1" office:value-type="string">
            <text:p text:style-name="P5"><text:span text:style-name="T13">Makaron z serem białym i musem truskawkowym 200 / 40 g</text:span> <text:s/>(1, 3,7)* , kompot z czarnej porzeczki <text:span text:style-name="T13">truskawek </text:span><text:s/>i wiśni / woda, 250 ml <text:span text:style-name="T13">mandarynka</text:span></text:p>
            <text:p text:style-name="P5"/>
          </table:table-cell>
        </table:table-row>
        <table:table-row table:style-name="Tabela1.8">
          <table:table-cell table:style-name="Tabela1.A1" office:value-type="string">
            <text:p text:style-name="P4"><text:s text:c="8"/><text:span text:style-name="T13">27</text:span>.0<text:span text:style-name="T13">1</text:span>.202<text:span text:style-name="T13">6</text:span></text:p>
            <text:p text:style-name="P4"><text:soft-page-break/><text:s text:c="12"/>Wtorek</text:p>
            <text:p text:style-name="P6"/>
            <text:p text:style-name="P4"><text:s text:c="11"/></text:p>
          </table:table-cell>
          <table:table-cell table:style-name="Tabela1.A1" office:value-type="string">
            <text:p text:style-name="P7"><text:span text:style-name="c0"><text:span text:style-name="T16">Zupa grysikowa na </text:span></text:span><text:span text:style-name="Domyślna_20_czcionka_20_akapitu"><text:span text:style-name="T8"><text:s/>kurczaku , </text:span></text:span><text:span text:style-name="c0"><text:span text:style-name="T4">marchew, pietruszka, </text:span></text:span><text:soft-page-break/><text:span text:style-name="c0"><text:span text:style-name="T4">seler ,por, </text:span></text:span><text:span text:style-name="c0"><text:span text:style-name="T14">kasza manna</text:span></text:span><text:span text:style-name="c0"><text:span text:style-name="T4"> z zieloną pietruszką <text:s/>300 ml (9)*</text:span></text:span><text:span text:style-name="Domyślna_20_czcionka_20_akapitu"><text:span text:style-name="T4"><text:line-break/></text:span></text:span><text:span text:style-name="c0"><text:span text:style-name="T4">chleb pszenno-żytni (1)*</text:span></text:span></text:p>
            <text:p text:style-name="P4"/>
          </table:table-cell>
          <table:table-cell table:style-name="Tabela1.A1" office:value-type="string">
            <text:p text:style-name="P8"><text:span text:style-name="Domyślna_20_czcionka_20_akapitu"><text:span text:style-name="T8">Kotlet <text:s/></text:span></text:span><text:span text:style-name="Domyślna_20_czcionka_20_akapitu"><text:span text:style-name="T16">schabowy </text:span></text:span><text:span text:style-name="Domyślna_20_czcionka_20_akapitu"><text:span text:style-name="T8"><text:s/>90 g <text:s/>(</text:span></text:span><text:span text:style-name="Domyślna_20_czcionka_20_akapitu"><text:span text:style-name="T16">1,</text:span></text:span><text:span text:style-name="Domyślna_20_czcionka_20_akapitu"><text:span text:style-name="T8">3,7)* ziemniaki z koperkiem 150g <text:s/>(7)* </text:span></text:span><text:soft-page-break/><text:span text:style-name="Domyślna_20_czcionka_20_akapitu"><text:span text:style-name="T8">surówka z kapusty pekińskiej z porą i majonezem <text:s/>100g (3)* </text:span></text:span><text:span text:style-name="Domyślna_20_czcionka_20_akapitu"><text:span text:style-name="T16">herbata z cytryną </text:span></text:span><text:span text:style-name="Domyślna_20_czcionka_20_akapitu"><text:span text:style-name="T8"><text:s/>/ woda <text:s/>250 ml </text:span></text:span><text:span text:style-name="Domyślna_20_czcionka_20_akapitu"><text:span text:style-name="T16">pomarańcz </text:span></text:span></text:p>
            <text:p text:style-name="P5"/>
          </table:table-cell>
        </table:table-row>
        <table:table-row table:style-name="Tabela1.9">
          <table:table-cell table:style-name="Tabela1.A1" office:value-type="string">
            <text:p text:style-name="P4"><text:s text:c="9"/><text:span text:style-name="T13">28</text:span>.0<text:span text:style-name="T13">1</text:span>.202<text:span text:style-name="T13">6</text:span></text:p>
            <text:p text:style-name="P6">Środa</text:p>
          </table:table-cell>
          <table:table-cell table:style-name="Tabela1.A1" office:value-type="string">
            <text:p text:style-name="P7"><text:span text:style-name="Domyślna_20_czcionka_20_akapitu"><text:span text:style-name="T8">Zupa </text:span></text:span><text:span text:style-name="Domyślna_20_czcionka_20_akapitu"><text:span text:style-name="T16">barszcz biały </text:span></text:span><text:span text:style-name="Domyślna_20_czcionka_20_akapitu"><text:span text:style-name="T8"><text:s/>z kurczakiem , </text:span></text:span><text:span text:style-name="c0"><text:span text:style-name="T4">marchew, pietruszka, seler ,por, </text:span></text:span><text:span text:style-name="c0"><text:span text:style-name="T14">barszcz biały </text:span></text:span><text:span text:style-name="c0"><text:span text:style-name="T4">ziemniaki śmietana 18 % <text:s/>i <text:s/>zieloną pietruszką <text:s text:c="2"/></text:span></text:span><text:span text:style-name="Domyślna_20_czcionka_20_akapitu"><text:span text:style-name="T8">(7,9)*3</text:span></text:span><text:span text:style-name="c0"><text:span text:style-name="T4">00 ml</text:span></text:span><text:span text:style-name="Domyślna_20_czcionka_20_akapitu"><text:span text:style-name="T4">, chleb pszenno-żytni (1)*</text:span></text:span></text:p>
          </table:table-cell>
          <table:table-cell table:style-name="Tabela1.A1" office:value-type="string">
            <text:p text:style-name="P5"><text:s/><text:span text:style-name="T17">Chili con carne ryż na sypko 200 g ( fasola czerwona papryka kukurydza mięso mielone ) (1)* </text:span><text:s/>kompot z malin czarnej porzeczki <text:s/>i truskawek )/ woda <text:s/>250 ml banan</text:p>
          </table:table-cell>
        </table:table-row>
        <table:table-row table:style-name="Tabela1.10">
          <table:table-cell table:style-name="Tabela1.A1" office:value-type="string">
            <text:p text:style-name="P4"><text:s text:c="10"/><text:span text:style-name="T17">29</text:span>.0<text:span text:style-name="T17">1</text:span>.202<text:span text:style-name="T17">6</text:span></text:p>
            <text:p text:style-name="P6"><text:span text:style-name="T17">C</text:span>zwartek</text:p>
          </table:table-cell>
          <table:table-cell table:style-name="Tabela1.A1" office:value-type="string">
            <text:p text:style-name="P7"><text:span text:style-name="Domyślna_20_czcionka_20_akapitu"><text:span text:style-name="T18">Rosół z makaronem </text:span></text:span><text:span text:style-name="Domyślna_20_czcionka_20_akapitu"><text:span text:style-name="T4"><text:s/>na kurczaku </text:span></text:span><text:span text:style-name="c0"><text:span text:style-name="T4">marchew, pietruszka, seler ,por, z zieloną pietruszką <text:s/>(</text:span></text:span><text:span text:style-name="c0"><text:span text:style-name="T18">1,</text:span></text:span><text:span text:style-name="c0"><text:span text:style-name="T4">3,9)* </text:span></text:span></text:p>
          </table:table-cell>
          <table:table-cell table:style-name="Tabela1.A1" office:value-type="string">
            <text:p text:style-name="P5"><text:span text:style-name="T17">Potrawka drobiowa z warzywami (1,7,9)* 90/40 g </text:span><text:s/>ziemniaki z koperkiem 150 g (7)* <text:span text:style-name="T17">ogórek konserwowy , herbata z cytryną /woda</text:span> <text:s/>/ woda 250 ml <text:s/>gruszka <text:s/></text:p>
          </table:table-cell>
        </table:table-row>
        <table:table-row table:style-name="Tabela1.10">
          <table:table-cell table:style-name="Tabela1.A1" office:value-type="string">
            <text:p text:style-name="P4"><text:s text:c="10"/><text:span text:style-name="T17">30</text:span>.0<text:span text:style-name="T17">1</text:span>.202<text:span text:style-name="T17">6</text:span></text:p>
            <text:p text:style-name="P6">Piątek</text:p>
            <text:p text:style-name="P6"/>
          </table:table-cell>
          <table:table-cell table:style-name="Tabela1.A1" office:value-type="string">
            <text:p text:style-name="P7"><text:span text:style-name="Domyślna_20_czcionka_20_akapitu"><text:span text:style-name="T4">Z</text:span></text:span><text:span text:style-name="Domyślna_20_czcionka_20_akapitu"><text:span text:style-name="T18">upa fasolowa </text:span></text:span><text:span text:style-name="Domyślna_20_czcionka_20_akapitu"><text:span text:style-name="T4">na</text:span></text:span><text:span text:style-name="Domyślna_20_czcionka_20_akapitu"><text:span text:style-name="T8"> kurczaku , </text:span></text:span><text:span text:style-name="c0"><text:span text:style-name="T4">marchew, pietruszka, seler ,por, </text:span></text:span><text:span text:style-name="c0"><text:span text:style-name="T18">fasola </text:span></text:span><text:span text:style-name="c0"><text:span text:style-name="T4">z zieloną pietruszką </text:span></text:span><text:span text:style-name="Domyślna_20_czcionka_20_akapitu"><text:span text:style-name="T8"><text:s/></text:span></text:span><text:span text:style-name="Domyślna_20_czcionka_20_akapitu"><text:span text:style-name="T4">300ml (</text:span></text:span><text:span text:style-name="Domyślna_20_czcionka_20_akapitu"><text:span text:style-name="T18">1,</text:span></text:span><text:span text:style-name="Domyślna_20_czcionka_20_akapitu"><text:span text:style-name="T4">9)* chleb pszenno- żytni (1)*</text:span></text:span></text:p>
          </table:table-cell>
          <table:table-cell table:style-name="Tabela1.A1" office:value-type="string">
            <text:p text:style-name="P5">Kotlet z ryby 90g (<text:span text:style-name="T19">1,</text:span>3,4)* (dorsz ,bułka olej rzepakowy ,cebula ) ziemniaki z koperkiem 150 g (7)*warzywa po grecku <text:s/>100g <text:s text:c="2"/>(9)* ,<text:span text:style-name="T17">kompot z truskawek czarnej porzeczki malin</text:span> / woda <text:s/>jabłko </text:p>
          </table:table-cell>
        </table:table-row>
      </table:table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)* Cyfry  oznaczają substancje lub produkty powodujące alergie lub reakcje nietolerancji zgodnie z wykazem widocznym na tablicy w stołówce szkolnej i stronie internetowej szkoły.</text:p>
            <text:p text:style-name="P14"/>
            <text:p text:style-name="P14">Dania obiadowe przygotowywane są w piecu konwekcyjno –parowym. </text:p>
          </table:table-cell>
        </table:table-row>
        <table:table-row table:style-name="Tabela2.1">
          <table:table-cell table:style-name="Tabela2.A1" office:value-type="string">
            <text:p text:style-name="P14">Zapewnia on przygotowanie dań o lepszej jakości, soczystości</text:p>
          </table:table-cell>
        </table:table-row>
        <table:table-row table:style-name="Tabela2.1">
          <table:table-cell table:style-name="Tabela2.A1" office:value-type="string">
            <text:p text:style-name="P14">z mniejszą zawartością tłuszczu. </text:p>
          </table:table-cell>
        </table:table-row>
        <table:table-row table:style-name="Tabela2.1">
          <table:table-cell table:style-name="Tabela2.A1" office:value-type="string">
            <text:p text:style-name="P14">Pozwala zachować pełne wartości odżywcze żywności. </text:p>
          </table:table-cell>
        </table:table-row>
      </table:table>
      <text:p text:style-name="P11">*Stołówka szkolna zastrzega sobie prawo do niewielkich modyfikacji w jadłospisie</text:p>
      <text:p text:style-name="P11"/>
      <text:p text:style-name="P15"/>
      <text:p text:style-name="P15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8"><text:span text:style-name="Domyślna_20_czcionka_20_akapitu"><text:span text:style-name="T20">Substancje lub produkty powodujące alergie lub reakcje nietolerancji:</text:span></text:span></text:p>
      <text:list text:style-name="L1">
        <text:list-item>
          <text:list>
            <text:list-item>
              <text:p text:style-name="P17">Zboża zawierające gluten, tj. pszenica (w tym orkisz, pszenica khorasan), żyto, jęczmień, owies lub ich odmiany hybrydowe a także produkty pochodne.</text:p>
            </text:list-item>
            <text:list-item>
              <text:p text:style-name="P17">Skorupiaki i produkty pochodne.</text:p>
            </text:list-item>
            <text:list-item>
              <text:p text:style-name="P17">Jaja i produkty pochodne.</text:p>
            </text:list-item>
            <text:list-item>
              <text:p text:style-name="P17">Ryby i produkty pochodne.</text:p>
            </text:list-item>
            <text:list-item>
              <text:p text:style-name="P17">Orzeszki ziemne (arachidowe) i produkty pochodne.</text:p>
            </text:list-item>
            <text:list-item>
              <text:p text:style-name="P17">Soja i produkty pochodne.</text:p>
            </text:list-item>
            <text:list-item>
              <text:p text:style-name="P17">Mleko i produkty pochodne.</text:p>
            </text:list-item>
            <text:list-item>
              <text:p text:style-name="P17">Orzechy, tj. migdały, orzechy laskowe, włoskie, nerkowca, orzeszki pekan, orzechy brazylijskie, pistacje a także produkty pochodne.</text:p>
            </text:list-item>
            <text:list-item>
              <text:p text:style-name="P17">Seler i produkty pochodne.</text:p>
            </text:list-item>
            <text:list-item>
              <text:p text:style-name="P17">Gorczyca i produkty pochodne.</text:p>
            </text:list-item>
            <text:list-item>
              <text:p text:style-name="P17"><text:soft-page-break/>Nasiona sezamu i produkty pochodne.</text:p>
            </text:list-item>
            <text:list-item>
              <text:p text:style-name="P17">Dwutlenek siarki i siarczyny.</text:p>
            </text:list-item>
            <text:list-item>
              <text:p text:style-name="P17">Łubin i produkty pochodne.</text:p>
            </text:list-item>
            <text:list-item>
              <text:p text:style-name="P17">Mięczaki i produkty pochodne.</text:p>
            </text:list-item>
          </text:list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4" style:family="paragraph" style:parent-style-name="Normalny"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c0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dmin</meta:initial-creator>
    <meta:creation-date>2023-11-06T12:36:00Z</meta:creation-date>
    <dc:date>2026-01-14T10:51:19.705668800</dc:date>
    <meta:print-date>2026-01-14T10:50:54.229002100</meta:print-date>
    <meta:editing-cycles>32</meta:editing-cycles>
    <meta:editing-duration>PT4H41M54S</meta:editing-duration>
    <meta:document-statistic meta:table-count="2" meta:image-count="0" meta:object-count="0" meta:page-count="4" meta:paragraph-count="66" meta:word-count="679" meta:character-count="4610" meta:non-whitespace-character-count="3809"/>
    <meta:template xlink:type="simple" xlink:actuate="onRequest" xlink:title="" xlink:href="Normal"/>
  </office:meta>
</office:document-meta>
</file>