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ahoma" style:font-name-complex="Tahoma" fo:font-style="italic" style:font-style-asian="italic" fo:font-size="12pt" style:font-size-asian="12pt" style:font-size-complex="12pt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4.0361in"/>
    </style:style>
    <style:style style:name="TableColumn5" style:family="table-column">
      <style:table-column-properties style:column-width="4.5284in"/>
    </style:style>
    <style:style style:name="Table2" style:family="table">
      <style:table-properties style:width="10.0409in" fo:margin-left="0.17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ny" style:family="paragraph">
      <style:paragraph-properties fo:text-align="center" fo:margin-bottom="0in" fo:line-height="100%"/>
      <style:text-properties style:font-name="Tahoma" style:font-name-complex="Tahoma" fo:font-style="italic" style:font-style-asian="italic" fo:font-size="12pt" style:font-size-asian="12pt" style:font-size-complex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ahoma" style:font-name-complex="Tahoma" fo:font-style="italic" style:font-style-asian="italic"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ahoma" style:font-name-complex="Tahoma" fo:font-style="italic" style:font-style-asian="italic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c4" style:family="paragraph">
      <style:paragraph-properties fo:text-align="center"/>
    </style:style>
    <style:style style:name="T16" style:parent-style-name="c0" style:family="text">
      <style:text-properties style:font-name="Tahoma" style:font-name-complex="Tahoma"/>
    </style:style>
    <style:style style:name="P17" style:parent-style-name="c4" style:family="paragraph">
      <style:paragraph-properties fo:text-align="center"/>
      <style:text-properties style:font-name="Tahoma" style:font-name-complex="Tahoma"/>
    </style:style>
    <style:style style:name="P18" style:parent-style-name="c4" style:family="paragraph">
      <style:paragraph-properties fo:text-align="center"/>
      <style:text-properties style:font-name="Tahoma" style:font-name-complex="Tahoma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c0" style:family="text">
      <style:text-properties style:font-name="Tahoma" style:font-name-complex="Tahoma"/>
    </style:style>
    <style:style style:name="T21" style:parent-style-name="c0" style:family="text">
      <style:text-properties style:font-name="Tahoma" style:font-name-complex="Tahoma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29" style:parent-style-name="Normalny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32" style:parent-style-name="c0" style:family="text">
      <style:text-properties style:font-name="Tahoma" style:font-name-complex="Tahoma" fo:font-size="12pt" style:font-size-asian="12pt" style:font-size-complex="12pt"/>
    </style:style>
    <style:style style:name="T33" style:parent-style-name="c0" style:family="text">
      <style:text-properties style:font-name="Tahoma" style:font-name-complex="Tahoma"/>
    </style:style>
    <style:style style:name="T34" style:parent-style-name="c0" style:family="text">
      <style:text-properties style:font-name="Tahoma" style:font-name-complex="Tahoma" fo:font-size="12pt" style:font-size-asian="12pt" style:font-size-complex="12pt"/>
    </style:style>
    <style:style style:name="T35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36" style:parent-style-name="c0" style:family="text">
      <style:text-properties style:font-name="Tahoma" style:font-name-complex="Tahoma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</style:style>
    <style:style style:name="T40" style:parent-style-name="c0" style:family="text">
      <style:text-properties style:font-name="Tahoma" style:font-name-complex="Tahoma" fo:font-size="12pt" style:font-size-asian="12pt" style:font-size-complex="12pt"/>
    </style:style>
    <style:style style:name="T41" style:parent-style-name="c0" style:family="text">
      <style:text-properties style:font-name="Tahoma" style:font-name-complex="Tahoma" fo:font-size="12pt" style:font-size-asian="12pt" style:font-size-complex="12pt"/>
    </style:style>
    <style:style style:name="P42" style:parent-style-name="Normalny" style:family="paragraph">
      <style:paragraph-properties fo:margin-bottom="0in" fo:line-height="100%"/>
    </style:style>
    <style:style style:name="T43" style:parent-style-name="c0" style:family="text">
      <style:text-properties style:font-name="Tahoma" style:font-name-complex="Tahoma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top="0.0694in" fo:margin-bottom="0.0694in" fo:line-height="100%"/>
    </style:style>
    <style:style style:name="T50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51" style:parent-style-name="c0" style:family="text">
      <style:text-properties style:font-name="Tahoma" style:font-name-complex="Tahoma"/>
    </style:style>
    <style:style style:name="T52" style:parent-style-name="c0" style:family="text">
      <style:text-properties style:font-name="Tahoma" style:font-name-complex="Tahoma"/>
    </style:style>
    <style:style style:name="T53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ableRow57" style:family="table-row">
      <style:table-row-properties style:min-row-height="1.371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60" style:parent-style-name="Normalny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top="0.0694in" fo:margin-bottom="0.0694in" fo:line-height="100%"/>
    </style:style>
    <style:style style:name="T63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64" style:parent-style-name="c0" style:family="text">
      <style:text-properties style:font-name="Tahoma" style:font-name-complex="Tahoma"/>
    </style:style>
    <style:style style:name="T65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73" style:parent-style-name="Normalny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margin-top="0.0694in" fo:margin-bottom="0.0694in" fo:line-height="100%"/>
    </style:style>
    <style:style style:name="T76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77" style:parent-style-name="c0" style:family="text">
      <style:text-properties style:font-name="Tahoma" style:font-name-complex="Tahoma"/>
    </style:style>
    <style:style style:name="T78" style:parent-style-name="c0" style:family="text">
      <style:text-properties style:font-name="Tahoma" style:font-name-complex="Tahoma"/>
    </style:style>
    <style:style style:name="T79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83" style:parent-style-name="c0" style:family="text">
      <style:text-properties style:font-name="Tahoma" style:font-name-complex="Tahoma" fo:font-size="12pt" style:font-size-asian="12pt" style:font-size-complex="12pt"/>
    </style:style>
    <style:style style:name="T84" style:parent-style-name="c0" style:family="text">
      <style:text-properties style:font-name="Tahoma" style:font-name-complex="Tahoma" fo:font-size="12pt" style:font-size-asian="12pt" style:font-size-complex="12pt"/>
    </style:style>
    <style:style style:name="P85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90" style:parent-style-name="Normalny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top="0.0694in" fo:margin-bottom="0.0694in" fo:line-height="100%"/>
    </style:style>
    <style:style style:name="T93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94" style:parent-style-name="c0" style:family="text">
      <style:text-properties style:font-name="Tahoma" style:font-name-complex="Tahoma"/>
    </style:style>
    <style:style style:name="T95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103" style:parent-style-name="Normalny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04" style:parent-style-name="Normalny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top="0.0694in" fo:margin-bottom="0.0694in" fo:line-height="100%"/>
    </style:style>
    <style:style style:name="T107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108" style:parent-style-name="c0" style:family="text">
      <style:text-properties style:font-name="Tahoma" style:font-name-complex="Tahoma"/>
    </style:style>
    <style:style style:name="T109" style:parent-style-name="c0" style:family="text">
      <style:text-properties style:font-name="Tahoma" style:font-name-complex="Tahoma"/>
    </style:style>
    <style:style style:name="T110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margin-bottom="0in"/>
      <style:text-properties text:display="none"/>
    </style:style>
    <style:style style:name="TableColumn117" style:family="table-column">
      <style:table-column-properties style:column-width="6.3611in"/>
    </style:style>
    <style:style style:name="Table116" style:family="table">
      <style:table-properties style:width="6.3611in" fo:margin-left="0.0381in" table:align="left"/>
    </style:style>
    <style:style style:name="TableRow118" style:family="table-row">
      <style:table-row-properties style:min-row-height="0.1979in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2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ableRow123" style:family="table-row">
      <style:table-row-properties style:min-row-height="0.1979in"/>
    </style:style>
    <style:style style:name="TableCell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ableRow126" style:family="table-row">
      <style:table-row-properties style:min-row-height="0.1979in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TableRow129" style:family="table-row">
      <style:table-row-properties style:min-row-height="0.1979in"/>
    </style:style>
    <style:style style:name="TableCell1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33" style:parent-style-name="Normalny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34" style:parent-style-name="Normalny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35" style:parent-style-name="Normalny" style:family="paragraph">
      <style:paragraph-properties fo:margin-top="0.0694in" fo:margin-bottom="0.0694in" fo:line-height="100%"/>
      <style:text-properties fo:font-size="12pt" style:font-size-asian="12pt" style:font-size-complex="12pt"/>
    </style:style>
    <style:style style:name="P136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top="0.0694in" fo:margin-bottom="0.0694in" fo:line-height="100%"/>
    </style:style>
    <style:style style:name="T1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45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46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47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48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49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50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51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52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53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54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55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56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57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  <style:style style:name="P158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 text:c="2"/>JADŁOSPIS DEKADOWY SZKOŁ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Zupa</text:p>
          </table:table-cell>
          <table:table-cell table:style-name="TableCell11">
            <text:p text:style-name="P12">Drugie danie</text:p>
          </table:table-cell>
        </table:table-row>
        <table:table-row table:style-name="TableRow13">
          <table:table-cell table:style-name="TableCell14">
            <text:p text:style-name="P15"><text:span text:style-name="T16">22.04.2024<text:s/></text:span></text:p>
            <text:p text:style-name="P17">poniedziałek</text:p>
            <text:p text:style-name="P18"/>
          </table:table-cell>
          <table:table-cell table:style-name="TableCell19">
            <text:p text:style-name="c4"><text:span text:style-name="T20">Zupa jarzynowa <text:s/>z kurczakiem, marchew, pietruszka, seler ,por z ziemniakami, pomidorami, <text:s/>z zieloną<text:s/></text:span><text:span text:style-name="T21">pietruszką i z koperkiem (9)* 300 ml, chleb razowy (1)* chleb pszenny (1)*</text:span></text:p>
          </table:table-cell>
          <table:table-cell table:style-name="TableCell22">
            <text:p text:style-name="P23">Makaron z serem i musem truskawkowym( makaron truskawki śmietana 18% mleko 3,2 % ) <text:s/>220/40g (1,3,7)*, <text:s/>owoc<text:s/></text:p>
            <text:p text:style-name="P24">Kompot z owoców mieszanych / woda owoc 250 ml</text:p>
            <text:p text:style-name="P25">Mandarynka</text:p>
          </table:table-cell>
        </table:table-row>
        <table:table-row table:style-name="TableRow26">
          <table:table-cell table:style-name="TableCell27">
            <text:p text:style-name="P28">23.04.2024</text:p>
            <text:p text:style-name="P29">wtorek</text:p>
          </table:table-cell>
          <table:table-cell table:style-name="TableCell30">
            <text:p text:style-name="P31"><text:span text:style-name="T32">Zupa ryżowa<text:s/></text:span><text:span text:style-name="T33">z kurczakiem, marchew, pietruszka, seler ,por z ziemniakami, z zieloną pietruszką i z koperkiem</text:span><text:span text:style-name="T34">, lubczykiem (1,9)* 300ml</text:span><text:span text:style-name="T35"><text:line-break/></text:span><text:span text:style-name="T36">chleb pszenno-żytni (1)*</text:span></text:p>
          </table:table-cell>
          <table:table-cell table:style-name="TableCell37">
            <text:p text:style-name="P38">Kotlet schabowy (3,7)* 90/ 50 g ( kotlet wieprzowy jaja mąka olej rzepakowy <text:s/>)</text:p>
            <text:p text:style-name="P39"><text:span text:style-name="T40">Ziemniaki z<text:s/></text:span><text:span text:style-name="T41">koperkiem (7)* 100g</text:span></text:p>
            <text:p text:style-name="P42"><text:span text:style-name="T43">Mizeria ze śmietaną i szczypiorkiem <text:s/>100 g (7)* Kompot z owoców mieszanych ( wiśnia , truskawka , czarna porzeczka ) / woda, 250ml Pomarańcz</text:span></text:p>
          </table:table-cell>
        </table:table-row>
        <table:table-row table:style-name="TableRow44">
          <table:table-cell table:style-name="TableCell45">
            <text:p text:style-name="P46">24.04.2024</text:p>
            <text:p text:style-name="P47">środa</text:p>
          </table:table-cell>
          <table:table-cell table:style-name="TableCell48">
            <text:p text:style-name="P49"><text:span text:style-name="T50">Zupa porowa <text:s text:c="2"/>kurczakiem,<text:s/></text:span><text:span text:style-name="T51">marchew, pietruszka, seler ,por z ziemniakami, z<text:s/></text:span><text:span text:style-name="T52">zieloną pietruszką i z koperkiem<text:s/></text:span><text:span text:style-name="T53">ze śmietaną (7,9)* 300 ml chleb pszenno-żytni (1)*</text:span></text:p>
          </table:table-cell>
          <table:table-cell table:style-name="TableCell54">
            <text:p text:style-name="P55">Strogonow 80/40 g ( szynka wieprzowa przecier pomidorowy olej rzepakowy mąka ) (1,)* ziemniaki z koperkiem ( 7 ) * surówka z kiszonej kapusty marchew jabłka cebula olej rzepakowy 100 g <text:s/>, napój cytrynowy <text:s/>/ woda 250 ml gruszka<text:s/></text:p>
            <text:p text:style-name="P56"/>
          </table:table-cell>
        </table:table-row>
        <table:table-row table:style-name="TableRow57">
          <table:table-cell table:style-name="TableCell58">
            <text:p text:style-name="P59">25.04.2024</text:p>
            <text:p text:style-name="P60">czwartek</text:p>
          </table:table-cell>
          <table:table-cell table:style-name="TableCell61">
            <text:p text:style-name="P62"><text:span text:style-name="T63">Zupa grochowa <text:s text:c="2"/>na kurczaku ,<text:s/></text:span><text:span text:style-name="T64">marchew, pietruszka, seler ,por , z zieloną pietruszką<text:s/></text:span><text:span text:style-name="T65"><text:s/>300ml ( 1,3,9 ) *</text:span></text:p>
          </table:table-cell>
          <table:table-cell table:style-name="TableCell66">
            <text:p text:style-name="P67">Klopsik z sosem brokułowym ( łopatka wieprzowa mąka olej rzepakowy brokuł<text:s/>śmietana 18 % )( 1,3,7 )* <text:s/>ziemniaki z koperkiem 100g( 7 )* sałatka z buraków i cebulą 100g <text:s text:c="5"/>, kompot z owoców mieszanych ( wiśnia malina czarna porzeczka )/ woda 250 ml wafelek<text:s/>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26.04.2024</text:p>
            <text:p text:style-name="P73">piątek</text:p>
          </table:table-cell>
          <table:table-cell table:style-name="TableCell74">
            <text:p text:style-name="P75"><text:span text:style-name="T76">Zupa pomidorowa z makaronem <text:s text:c="2"/>z kurczakiem,<text:s/></text:span><text:span text:style-name="T77">marchew,</text:span><text:span text:style-name="T78"><text:s/>pietruszka, seler ,por z ziemniakami, z zieloną pietruszką i z koperkiem</text:span><text:span text:style-name="T79"><text:s/>(1,9)* <text:s/>300 ml chleb pszenno- żytni (1)*<text:s/></text:span><text:span text:style-name="T80"><text:line-break/></text:span></text:p>
          </table:table-cell>
          <table:table-cell table:style-name="TableCell81">
            <text:p text:style-name="P82"><text:span text:style-name="T83">Kotlet z ryby ( filet z dorsza <text:s/>, jaja , bułka ) <text:s/>(1,3,7)* ziemniaki z koperkiem 100 g surówka z kapusty czerwonej i majonezem <text:s/>100g <text:s/>herba</text:span><text:span text:style-name="T84">ta z cytryną / woda 250ml jabłko<text:s/></text:span></text:p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29.04.2024</text:p>
            <text:p text:style-name="P90">Poniedziałek</text:p>
          </table:table-cell>
          <table:table-cell table:style-name="TableCell91">
            <text:p text:style-name="P92"><text:span text:style-name="T93">Zupa ogórkowa z kurczakiem,<text:s/></text:span><text:span text:style-name="T94">marchew, pietruszka, seler ,por z ziemniakami, ze śmietaną z zieloną pietruszką i z koperkiem</text:span><text:span text:style-name="T95"><text:s/>(1,9)* 300ml</text:span><text:span text:style-name="T96"><text:line-break/></text:span><text:span text:style-name="T97">chleb razowy, pszenny (1)*</text:span></text:p>
          </table:table-cell>
          <table:table-cell table:style-name="TableCell98">
            <text:p text:style-name="P99">Spaghetti z sosem i mięsem z<text:s/>pomidorami <text:s/>120/ 60 ml ( łopatka wieprzowa przecier pomidorowy mąka olej rzepakowy makaron <text:s/>) (1, 3)* kompot z owoców mieszanych ( truskawka czarna porzeczka wiśnie ) /woda, <text:s/>250 ml banan<text:s/></text:p>
          </table:table-cell>
        </table:table-row>
        <table:table-row table:style-name="TableRow100">
          <table:table-cell table:style-name="TableCell101">
            <text:p text:style-name="P102">30.04.2024</text:p>
            <text:p text:style-name="P103"><text:s text:c="11"/>Wtorek</text:p>
            <text:p text:style-name="P104"/>
          </table:table-cell>
          <table:table-cell table:style-name="TableCell105">
            <text:p text:style-name="P106"><text:span text:style-name="T107"><text:s/>Zupa Krupnik , kurczakiem,<text:s/></text:span><text:span text:style-name="T108">marchew,</text:span><text:span text:style-name="T109"><text:s/>, pietruszka, seler ,por z ziemniakami <text:s/>,kasza jęczmienna <text:s/>z zieloną pietruszką i z koperkiem<text:s/></text:span><text:span text:style-name="T110"><text:s/>300 ml(7,9)*</text:span><text:span text:style-name="T111"><text:line-break/></text:span><text:span text:style-name="T112">chleb razowy, pszenny (1)*</text:span></text:p>
          </table:table-cell>
          <table:table-cell table:style-name="TableCell113">
            <text:p text:style-name="P114">Udko pieczone , ziemniaki z koperkiem 100 g ( 7 ) *sałata lodowa ze szczypiorkiem rzodkiewką z sosem winegret , herbata<text:s/>z sokiem/ woda, 250 ml , jabłko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)* Cyfry  oznaczają substancje lub produkty powodujące alergie lub reakcje nietolerancji zgodnie z wykazem widocznym na tablicy w stołówce szkolnej i stronie internetowej szkoły.</text:p>
            <text:p text:style-name="P121"/>
            <text:p text:style-name="P122">Dania obiadowe przygotowywane są w piecu<text:s/>konwekcyjno –parowym.<text:s/></text:p>
          </table:table-cell>
        </table:table-row>
        <table:table-row table:style-name="TableRow123">
          <table:table-cell table:style-name="TableCell124">
            <text:p text:style-name="P125">Zapewnia on przygotowanie dań o lepszej jakości, soczystości</text:p>
          </table:table-cell>
        </table:table-row>
        <table:table-row table:style-name="TableRow126">
          <table:table-cell table:style-name="TableCell127">
            <text:p text:style-name="P128">z mniejszą zawartością tłuszczu.<text:s/></text:p>
          </table:table-cell>
        </table:table-row>
        <table:table-row table:style-name="TableRow129">
          <table:table-cell table:style-name="TableCell130">
            <text:p text:style-name="P131">Pozwala zachować pełne wartości odżywcze żywności.<text:s/></text:p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Substancje lub produkty powodujące alergie lub reakcje nietolerancji:</text:span></text:p>
      <text:list text:style-name="LFO1" text:continue-numbering="true">
        <text:list-item>
          <text:list>
            <text:list-item>
              <text:p text:style-name="P145">Zboża zawierające gluten, tj. pszenica (w tym orkisz, pszenica khorasan), żyto, jęczmień, owies lub ich odmiany hybrydowe a także produkty pochodne.</text:p>
            </text:list-item>
            <text:list-item>
              <text:p text:style-name="P146">Skorupiaki i produkty pochodne.</text:p>
            </text:list-item>
            <text:list-item>
              <text:p text:style-name="P147">Jaja i produkty pochodne.</text:p>
            </text:list-item>
            <text:list-item>
              <text:p text:style-name="P148">Ryby i produkty pochodne.</text:p>
            </text:list-item>
            <text:list-item>
              <text:p text:style-name="P149">Orzeszki ziemne (arachidowe) i produkty pochodne.</text:p>
            </text:list-item>
            <text:list-item>
              <text:p text:style-name="P150">Soja i produkty pochodne.</text:p>
            </text:list-item>
            <text:list-item>
              <text:p text:style-name="P151">Mleko i produkty pochodne.</text:p>
            </text:list-item>
            <text:list-item>
              <text:p text:style-name="P152">Orzechy, tj. migdały, orzechy laskowe, włoskie, nerkowca, orzeszki pekan, orzechy brazylijskie, pistacje a także produkty pochodne.</text:p>
            </text:list-item>
            <text:list-item>
              <text:p text:style-name="P153">Seler i produkty pochodne.</text:p>
            </text:list-item>
            <text:list-item>
              <text:p text:style-name="P154">Gorczyca i produkty pochodne.</text:p>
            </text:list-item>
            <text:list-item>
              <text:p text:style-name="P155">Nasiona sezamu i produkty pochodne.</text:p>
            </text:list-item>
            <text:list-item>
              <text:p text:style-name="P156">Dwutlenek siarki i siarczyny.</text:p>
            </text:list-item>
            <text:list-item>
              <text:p text:style-name="P157">Łubin i produkty pochodne.</text:p>
            </text:list-item>
            <text:list-item>
              <text:p text:style-name="P158">Mięczaki i produkty pochodne.</text:p>
            </text:list-item>
          </text:list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4" style:display-name="c4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c0" style:display-name="c0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5-10T12:06:00Z</meta:creation-date>
    <dc:date>2024-04-18T07:57:00Z</dc:date>
    <meta:print-date>2024-04-18T07:57:00Z</meta:print-date>
    <meta:template xlink:href="Normal" xlink:type="simple"/>
    <meta:editing-cycles>15</meta:editing-cycles>
    <meta:editing-duration>PT19920S</meta:editing-duration>
    <meta:document-statistic meta:page-count="1" meta:paragraph-count="7" meta:word-count="555" meta:character-count="3882" meta:row-count="27" meta:non-whitespace-character-count="3334"/>
  </office:meta>
</office:document-meta>
</file>