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tyle="italic" style:font-style-asian="italic"/>
    </style:style>
    <style:style style:name="T3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5" style:family="table-column">
      <style:table-column-properties style:column-width="1.9409in"/>
    </style:style>
    <style:style style:name="TableColumn6" style:family="table-column">
      <style:table-column-properties style:column-width="3.7312in"/>
    </style:style>
    <style:style style:name="TableColumn7" style:family="table-column">
      <style:table-column-properties style:column-width="4.1263in"/>
    </style:style>
    <style:style style:name="Table4" style:family="table">
      <style:table-properties style:width="9.7986in" fo:margin-left="0in" table:align="left"/>
    </style:style>
    <style:style style:name="TableRow8" style:family="table-row">
      <style:table-row-properties style:min-row-height="0.186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5" style:family="table-row">
      <style:table-row-properties style:min-row-height="0.8944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2" style:family="table-row">
      <style:table-row-properties style:min-row-height="0.766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c0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8" style:family="table-row">
      <style:table-row-properties style:min-row-height="0.708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45" style:parent-style-name="c0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c0" style:family="text">
      <style:text-properties style:font-name="Times New Roman" fo:font-size="12pt" style:font-size-asian="12pt" style:font-size-complex="12pt"/>
    </style:style>
    <style:style style:name="T48" style:parent-style-name="c0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c0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top="0.0694in" fo:margin-bottom="0.0694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5" style:family="table-row">
      <style:table-row-properties style:min-row-height="0.8944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c0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c0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top="0.0694in" fo:margin-bottom="0.0694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2" style:family="table-row">
      <style:table-row-properties style:min-row-height="0.906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top="0.0694in" fo:margin-bottom="0.0694in" fo:line-height="100%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c0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c0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</style:style>
    <style:style style:name="P85" style:parent-style-name="Normalny" style:family="paragraph">
      <style:paragraph-properties fo:margin-top="0.0694in" fo:margin-bottom="0.0694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8" style:family="table-row">
      <style:table-row-properties style:min-row-height="1.091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top="0.0694in" fo:margin-bottom="0.0694in" fo:line-height="100%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c0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/>
      <style:text-properties style:font-name="Times New Roman" text:display="none" fo:font-size="12pt" style:font-size-asian="12pt" style:font-size-complex="12pt"/>
    </style:style>
    <style:style style:name="TableColumn104" style:family="table-column">
      <style:table-column-properties style:column-width="6.4493in"/>
    </style:style>
    <style:style style:name="Table103" style:family="table">
      <style:table-properties style:width="6.4493in" fo:margin-left="-0.05in" table:align="left"/>
    </style:style>
    <style:style style:name="TableRow105" style:family="table-row">
      <style:table-row-properties style:min-row-height="0.1979in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5" style:family="table-row">
      <style:table-row-properties style:min-row-height="0.1979in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8" style:family="table-row">
      <style:table-row-properties style:min-row-height="0.1979in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24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25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top="0.0694in" fo:margin-bottom="0.0694in" fo:line-height="100%"/>
    </style:style>
    <style:style style:name="T13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5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7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8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9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0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1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2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5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<text:s text:c="2"/></text:span><text:span text:style-name="T3">JADŁOSPIS DEKADOWY SZKOŁ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Zupa</text:p>
          </table:table-cell>
          <table:table-cell table:style-name="TableCell13">
            <text:p text:style-name="P14">Drugie danie</text:p>
          </table:table-cell>
        </table:table-row>
        <table:table-row table:style-name="TableRow15">
          <table:table-cell table:style-name="TableCell16">
            <text:p text:style-name="P17">25.03.2024</text:p>
            <text:p text:style-name="P18">Poniedziałek</text:p>
          </table:table-cell>
          <table:table-cell table:style-name="TableCell19">
            <text:p text:style-name="c4">Zupa ogórkowa <text:s/>z kurczakiem z<text:s/><text:span text:style-name="c0">marchewką, pietruszka, seler ,por , <text:s/>z zieloną pietruszką i z koperkiem<text:s/></text:span><text:span text:style-name="c0">ziemniaki</text:span><text:s/>(7,9)* 300 ml chleb pszenno-żytni (1)*</text:p>
          </table:table-cell>
          <table:table-cell table:style-name="TableCell20">
            <text:p text:style-name="P21">Makaron z serem i musem truskawkowym ( makaron truskawki , śmietana 18 % mleko 3,2 %)<text:s/><text:bookmark-start text:name="_GoBack"/><text:bookmark-end text:name="_GoBack"/><text:s/>220/40g, kompot z owoców mieszanych ( truskawka czarna porzeczka wiśnie) / woda 250 ml owoc<text:s/></text:p>
          </table:table-cell>
        </table:table-row>
        <table:table-row table:style-name="TableRow22">
          <table:table-cell table:style-name="TableCell23">
            <text:p text:style-name="P24">26.03.2024</text:p>
            <text:p text:style-name="P25">wtorek</text:p>
          </table:table-cell>
          <table:table-cell table:style-name="TableCell26">
            <text:p text:style-name="P27"><text:span text:style-name="T28">Zu</text:span><text:span text:style-name="T29">pa pieczarkowa <text:s/>z kurczakiem z makaronem ,<text:s/></text:span><text:span text:style-name="T30">marchew, pietruszka, seler ,por, <text:s/>z zieloną pietruszką i z koperkiem ,śmietana <text:s/></text:span><text:span text:style-name="T31">300 ml(7,9)*</text:span><text:span text:style-name="T32"><text:line-break/></text:span><text:span text:style-name="T33">chleb pszenno- żytni (1)*</text:span></text:p>
          </table:table-cell>
          <table:table-cell table:style-name="TableCell34">
            <text:p text:style-name="P35"><text:span text:style-name="T36">Kotlet pożarski ( filet drobiowy , bułka tarta ,jaja, mleko <text:s text:c="2"/>olej rzepakowy <text:s/>) <text:s/>90 g (1,3)* z</text:span><text:span text:style-name="T37">iemniaki z koperkiem 200g <text:s/>(7)*mizeria ze śmietaną i szczypiorkiem <text:s/>herbata z cytryną /woda 250ml, owoc<text:s/>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7.03.2024</text:p>
            <text:p text:style-name="P42">środa</text:p>
          </table:table-cell>
          <table:table-cell table:style-name="TableCell43">
            <text:p text:style-name="P44"><text:span text:style-name="T45">Zupa krem z białych warzyw <text:s/></text:span><text:span text:style-name="T46">z kurczakiem,<text:s/></text:span><text:span text:style-name="T47">marchew, pietruszka, seler ,por z ziemniakami, śmietana <text:s text:c="2"/>z zieloną pietruszką i z<text:s/></text:span><text:span text:style-name="T48">koperkiem</text:span><text:span text:style-name="T49"><text:s/>(3,9)*3</text:span><text:span text:style-name="T50">00 ml chleb pszenno-żytni (1)*</text:span></text:p>
            <text:p text:style-name="P51"/>
          </table:table-cell>
          <table:table-cell table:style-name="TableCell52">
            <text:p text:style-name="P53">Bigos <text:s/>z kapustą mięsem koncentrat pomidorowy <text:s/>200g ( łopatka ,boczek, cebula, kapusta kiszona, kapusta biała ,przecier pomidorowy ) (1, 3, 7)*, ziemniaki z koperkiem 200 g <text:s text:c="2"/>kompot z owoców mieszanych (<text:s/>truskawki , wiśnie ,czarna porzeczka ) / woda, 250 ml owoc</text:p>
            <text:p text:style-name="P54"/>
          </table:table-cell>
        </table:table-row>
        <table:table-row table:style-name="TableRow55">
          <table:table-cell table:style-name="TableCell56">
            <text:p text:style-name="P57">03.04.2024</text:p>
            <text:p text:style-name="P58"><text:s text:c="18"/>środa</text:p>
          </table:table-cell>
          <table:table-cell table:style-name="TableCell59">
            <text:p text:style-name="P60"><text:span text:style-name="c0">Zupa jarzynowa <text:s text:c="2"/></text:span><text:span text:style-name="T61">z kurczakiem,<text:s/></text:span><text:span text:style-name="T62">marchew, pietruszka, seler ,por, ziemniaki <text:s/>z zieloną pietruszką i z koperkiem,</text:span><text:span text:style-name="T63"><text:s text:c="2"/></text:span><text:span text:style-name="T64">300 ml (7,9)* śmietana</text:span><text:span text:style-name="T65"><text:line-break/></text:span></text:p>
            <text:p text:style-name="P66"/>
          </table:table-cell>
          <table:table-cell table:style-name="TableCell67">
            <text:p text:style-name="P68"><text:span text:style-name="T69">Spaghetti z sosem i<text:s/></text:span><text:span text:style-name="T70">mięsem z oregano, bazylia 210/60 g ( łopatka wieprzowa ,przecier pomidorowy cebula olej rzepakowy ) (1,3,)* <text:s/>kompot z owoców mieszanych ( maliny ,wiśnie czarna porzeczka) <text:s/>/ woda <text:s/>250 ml owoc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04.04.2024 <text:s text:c="2"/></text:p>
            <text:p text:style-name="P75"><text:s text:c="12"/>czwartek <text:s text:c="4"/></text:p>
          </table:table-cell>
          <table:table-cell table:style-name="TableCell76">
            <text:p text:style-name="P77"><text:span text:style-name="T78">Żurek z jajkiem <text:s/></text:span><text:span text:style-name="T79">marchew, pietruszka, seler ,por, ze śmietaną z zieloną pietruszką i z koperkiem ziemniaki<text:s/></text:span><text:span text:style-name="T80">(7,9)*3</text:span><text:span text:style-name="T81">00 ml</text:span><text:span text:style-name="T82">,<text:s/></text:span><text:span text:style-name="T83">chleb pszenno- żytni (1)*</text:span></text:p>
            <text:p text:style-name="P84"/>
            <text:p text:style-name="P85"/>
          </table:table-cell>
          <table:table-cell table:style-name="TableCell86">
            <text:p text:style-name="P87">Gulasz z szynki 90/60 ( szynka wieprzowa, cebula mąka olej rzepakowy śmietana ) kasza jęczmienna 200g ,ogórek konserwowy <text:s text:c="2"/>(1)* <text:s/>, napój cytrynowy / woda 250 ml gruszka</text:p>
          </table:table-cell>
        </table:table-row>
        <table:table-row table:style-name="TableRow88">
          <table:table-cell table:style-name="TableCell89">
            <text:p text:style-name="P90">05.04.2024</text:p>
            <text:p text:style-name="P91"><text:s text:c="15"/>piątek</text:p>
            <text:p text:style-name="P92"/>
          </table:table-cell>
          <table:table-cell table:style-name="TableCell93">
            <text:p text:style-name="P94"><text:span text:style-name="T95">Zupa grochowa<text:s/></text:span><text:span text:style-name="T96"><text:s/></text:span><text:span text:style-name="T97">marchew, pietruszka, seler ,por, ziemniaki z zieloną pietruszką i z koperkiem</text:span><text:span text:style-name="T98"><text:s/></text:span><text:span text:style-name="T99">300ml (1,9)* chleb pszenno- żytni (1)*</text:span></text:p>
          </table:table-cell>
          <table:table-cell table:style-name="TableCell100">
            <text:p text:style-name="P101">Kopytka <text:s text:c="2"/>( mąka ziemniaki mąka tortowa jaja<text:s/>)z sosem pieczeniowym ( mąka cebula ) , kapusta zasmażana herbata z cytryną / woda 250 ml owoc</text:p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)* Cyfry  oznaczają substancje lub produkty powodujące alergie lub reakcje nietolerancji zgodnie z wykazem widocznym na tablicy w stołówce szkolnej i stronie<text:s/>internetowej szkoły.</text:p>
            <text:p text:style-name="P108"/>
            <text:p text:style-name="P109">Dania obiadowe przygotowywane są w piecu konwekcyjno –parowym.<text:s/></text:p>
            <text:p text:style-name="P110">Napoje przygotowywane są z użyciem ilości cukru zgodnym z Rozporządzeniem Ministra Zdrowia z dnia 26.07.2016 r.</text:p>
            <text:p text:style-name="P111">Dania przygotowywane są z użyciem ilości soli zgodnym z Rozporządzeniem Ministra Zdrowia <text:s/>z rozporządzeniem z dnia 26.07.2016 r.</text:p>
          </table:table-cell>
        </table:table-row>
        <table:table-row table:style-name="TableRow112">
          <table:table-cell table:style-name="TableCell113">
            <text:p text:style-name="P114">Zapewnia on przygotowanie dań o lepszej jakości, soczystości</text:p>
          </table:table-cell>
        </table:table-row>
        <table:table-row table:style-name="TableRow115">
          <table:table-cell table:style-name="TableCell116">
            <text:p text:style-name="P117">z mniejszą zawartością tłuszczu.<text:s/></text:p>
          </table:table-cell>
        </table:table-row>
        <table:table-row table:style-name="TableRow118">
          <table:table-cell table:style-name="TableCell119">
            <text:p text:style-name="P120">Pozwala zachować pełne wartości odżywcze żywności.<text:s/></text:p>
          </table:table-cell>
        </table:table-row>
      </table:table>
      <text:p text:style-name="P121">*Stołówka szkolna zastrzega sobie<text:s/>prawo do niewielkich modyfikacji w jadłospisie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Substancje lub produkty powodujące alergie lub reakcje nietolerancji:</text:span></text:p>
      <text:list text:style-name="LFO1" text:continue-numbering="true">
        <text:list-item>
          <text:list>
            <text:list-item>
              <text:p text:style-name="P133">Zboża zawierające gluten, tj. pszenica (w tym orkisz, pszenica khorasan), żyto, jęczmień, owies lub ich odmiany hybrydowe a także<text:s/>produkty pochodne.</text:p>
            </text:list-item>
            <text:list-item>
              <text:p text:style-name="P134">Skorupiaki i produkty pochodne.</text:p>
            </text:list-item>
            <text:list-item>
              <text:p text:style-name="P135">Jaja i produkty pochodne.</text:p>
            </text:list-item>
            <text:list-item>
              <text:p text:style-name="P136">Ryby i produkty pochodne.</text:p>
            </text:list-item>
            <text:list-item>
              <text:p text:style-name="P137">Orzeszki ziemne (arachidowe) i produkty pochodne.</text:p>
            </text:list-item>
            <text:list-item>
              <text:p text:style-name="P138">Soja i produkty pochodne.</text:p>
            </text:list-item>
            <text:list-item>
              <text:p text:style-name="P139">Mleko i produkty pochodne.</text:p>
            </text:list-item>
            <text:list-item>
              <text:p text:style-name="P140">Orzechy, tj. migdały, orzechy laskowe, włoskie, nerkowca, orzeszki pekan, orzechy brazylijskie, pistacje a także produkty pochodne.</text:p>
            </text:list-item>
            <text:list-item>
              <text:p text:style-name="P141">Seler i produkty pochodne.</text:p>
            </text:list-item>
            <text:list-item>
              <text:p text:style-name="P142">Gorczyca i produkty pochodne.</text:p>
            </text:list-item>
            <text:list-item>
              <text:p text:style-name="P143">Nasiona sezamu i produkty pochodne.</text:p>
            </text:list-item>
            <text:list-item>
              <text:p text:style-name="P144">Dwutlenek siarki i siarczyny.</text:p>
            </text:list-item>
            <text:list-item>
              <text:p text:style-name="P145">Łubin i produkty pochodne.</text:p>
            </text:list-item>
            <text:list-item>
              <text:p text:style-name="P146">Mięczaki i produkty pochodne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4" style:display-name="c4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0" style:display-name="c0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5-24T08:34:00Z</meta:creation-date>
    <dc:date>2024-03-21T10:08:00Z</dc:date>
    <meta:print-date>2024-03-19T10:09:00Z</meta:print-date>
    <meta:template xlink:href="Normal" xlink:type="simple"/>
    <meta:editing-cycles>10</meta:editing-cycles>
    <meta:editing-duration>PT3900S</meta:editing-duration>
    <meta:document-statistic meta:page-count="1" meta:paragraph-count="7" meta:word-count="535" meta:character-count="3739" meta:row-count="26" meta:non-whitespace-character-count="3211"/>
  </office:meta>
</office:document-meta>
</file>