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" style:family="table-column">
      <style:table-column-properties style:column-width="1.9409in"/>
    </style:style>
    <style:style style:name="TableColumn6" style:family="table-column">
      <style:table-column-properties style:column-width="3.7312in"/>
    </style:style>
    <style:style style:name="TableColumn7" style:family="table-column">
      <style:table-column-properties style:column-width="4.1263in"/>
    </style:style>
    <style:style style:name="Table4" style:family="table">
      <style:table-properties style:width="9.7986in" fo:margin-left="0in" table:align="left"/>
    </style:style>
    <style:style style:name="TableRow8" style:family="table-row">
      <style:table-row-properties style:min-row-height="0.186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5" style:family="table-row">
      <style:table-row-properties style:min-row-height="0.894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c4" style:family="paragraph">
      <style:paragraph-properties fo:text-align="center"/>
    </style:style>
    <style:style style:name="P18" style:parent-style-name="c4" style:family="paragraph">
      <style:paragraph-properties fo:text-align="center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" style:family="table-row">
      <style:table-row-properties style:min-row-height="0.766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c0" style:family="text">
      <style:text-properties style:font-name="Times New Roman" fo:font-size="12pt" style:font-size-asian="12pt" style:font-size-complex="12pt"/>
    </style:style>
    <style:style style:name="T32" style:parent-style-name="c0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c0" style:family="text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c0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c0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4" style:family="table-row">
      <style:table-row-properties style:min-row-height="0.894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c0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5" style:family="table-row">
      <style:table-row-properties style:min-row-height="0.906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c0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min-row-height="1.091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c0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c0" style:family="text">
      <style:text-properties style:font-name="Times New Roman" fo:font-size="12pt" style:font-size-asian="12pt" style:font-size-complex="12pt"/>
    </style:style>
    <style:style style:name="T88" style:parent-style-name="c0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c0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c0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c0" style:family="text">
      <style:text-properties style:font-name="Times New Roman" fo:font-size="12pt" style:font-size-asian="12pt" style:font-size-complex="12pt"/>
    </style:style>
    <style:style style:name="T105" style:parent-style-name="c0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c0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c0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c0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c0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c0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0" style:family="table-row">
      <style:table-row-properties style:min-row-height="0.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c0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4" style:family="table-row">
      <style:table-row-properties style:min-row-height="0.053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/>
      <style:text-properties style:font-name="Times New Roman" text:display="none" fo:font-size="12pt" style:font-size-asian="12pt" style:font-size-complex="12pt"/>
    </style:style>
    <style:style style:name="TableColumn163" style:family="table-column">
      <style:table-column-properties style:column-width="6.4493in"/>
    </style:style>
    <style:style style:name="Table162" style:family="table">
      <style:table-properties style:width="6.4493in" fo:margin-left="-0.05in" table:align="left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81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82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top="0.0694in" fo:margin-bottom="0.0694in" fo:line-height="100%"/>
    </style:style>
    <style:style style:name="T18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JADŁOSPIS DEKADOWY SZKOŁ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Zupa</text:p>
          </table:table-cell>
          <table:table-cell table:style-name="TableCell13">
            <text:p text:style-name="P14">Drugie danie</text:p>
          </table:table-cell>
        </table:table-row>
        <table:table-row table:style-name="TableRow15">
          <table:table-cell table:style-name="TableCell16">
            <text:p text:style-name="P17"><text:span text:style-name="c0">30.01.2023<text:s/></text:span></text:p>
            <text:p text:style-name="P18"><text:span text:style-name="c0">Poniedziałek</text:span></text:p>
            <text:p text:style-name="P19"/>
          </table:table-cell>
          <table:table-cell table:style-name="TableCell20">
            <text:p text:style-name="c4"><text:span text:style-name="c0">Zupa ogórkowa, marchew, pietruszka, seler ,por z ziemniakami, kurczakiem, śmietana <text:s/>z zieloną pietruszką i</text:span><text:span text:style-name="c0"><text:s/>z koperkiem z <text:s/></text:span><text:s/><text:span text:style-name="c0">(9)* 300 ml, chleb razowy (1)* chleb pszenny (1)*</text:span></text:p>
          </table:table-cell>
          <table:table-cell table:style-name="TableCell21">
            <text:p text:style-name="P22">Racuchy drożdżowe z jabłkiem 210 g (1,3,7)*, <text:s/>owoc<text:s/></text:p>
            <text:p text:style-name="P23">Kompot z owoców mieszanych / woda owoc 250 ml</text:p>
          </table:table-cell>
        </table:table-row>
        <table:table-row table:style-name="TableRow24">
          <table:table-cell table:style-name="TableCell25">
            <text:p text:style-name="P26">31.02.2023</text:p>
            <text:p text:style-name="P27">Wtorek</text:p>
            <text:p text:style-name="P28"/>
          </table:table-cell>
          <table:table-cell table:style-name="TableCell29">
            <text:p text:style-name="P30"><text:span text:style-name="T31">Zupa pomidorowa <text:s/>z kurczakiem, marchew, pietruszka, seler ,por, <text:s/>z<text:s/></text:span><text:span text:style-name="T32">zieloną pietruszką i z koperkiem(9)* 300ml</text:span><text:span text:style-name="T33"><text:s/></text:span><text:span text:style-name="T34">chleb pszenno-żytni (1)*</text:span></text:p>
          </table:table-cell>
          <table:table-cell table:style-name="TableCell35">
            <text:p text:style-name="P36"><text:span text:style-name="T37">Kotlet z mielony z majerankiem</text:span><text:span text:style-name="T38"><text:s/>80 g (3)* ziemniaki z koperkiem (7)*</text:span><text:span text:style-name="T39">marchew zasmażana z masełkiem<text:s/></text:span><text:span text:style-name="T40">,<text:s/></text:span><text:span text:style-name="T41">Herbata z cytryną / woda, 250ml owoc<text:s/></text:span></text:p>
          </table:table-cell>
        </table:table-row>
        <table:table-row table:style-name="TableRow42">
          <table:table-cell table:style-name="TableCell43">
            <text:p text:style-name="P44">1.02.2023</text:p>
            <text:p text:style-name="P45">Środa</text:p>
          </table:table-cell>
          <table:table-cell table:style-name="TableCell46">
            <text:p text:style-name="P47"><text:span text:style-name="T48">Kapuśniak z kisz</text:span><text:span text:style-name="T49">onej kapusty z<text:s/></text:span><text:span text:style-name="T50">marchewką, pietruszka, seler, por , ziemniaki <text:s/>z zieloną pietruszką i z koperkiem<text:s/></text:span><text:span text:style-name="T51"><text:s/>(,9)* 300 ml chleb pszenno-żytni (1)*</text:span></text:p>
          </table:table-cell>
          <table:table-cell table:style-name="TableCell52">
            <text:p text:style-name="P53">Klopsik w sosie śmietankowym, ziemniaki z koperkiem 200 g (7)* <text:s/>surówka z czerwonej kapusty z musztardą w oleju, kompot<text:s/>z owoców mieszanych / woda 250 ml owoc<text:s/></text:p>
          </table:table-cell>
        </table:table-row>
        <table:table-row table:style-name="TableRow54">
          <table:table-cell table:style-name="TableCell55">
            <text:p text:style-name="P56">02.02.2023</text:p>
            <text:p text:style-name="P57">czwartek</text:p>
          </table:table-cell>
          <table:table-cell table:style-name="TableCell58">
            <text:p text:style-name="P59"><text:span text:style-name="T60">krupnik <text:s/>z<text:s/></text:span><text:span text:style-name="T61">marchewką, pietruszka, seler ,por , ziemniaki <text:s/>z zieloną pietruszką i z koperkiem<text:s/></text:span><text:span text:style-name="T62"><text:s/>(7,9)* 300 ml chleb pszenno-żytni (1)*</text:span></text:p>
          </table:table-cell>
          <table:table-cell table:style-name="TableCell63">
            <text:p text:style-name="P64">Makaron ze szpinakiem, filetem drobiowym, czosnkiem , masłem w<text:s/>śmietanie 250 g surówka z marchwi z sokiem pomarańczowym , <text:s/>kompot z owoców mieszanych / woda 250 ml owoc<text:s/></text:p>
          </table:table-cell>
        </table:table-row>
        <table:table-row table:style-name="TableRow65">
          <table:table-cell table:style-name="TableCell66">
            <text:p text:style-name="P67">03.02.2023</text:p>
            <text:p text:style-name="P68">Piątek</text:p>
          </table:table-cell>
          <table:table-cell table:style-name="TableCell69">
            <text:p text:style-name="P70"><text:span text:style-name="T71"><text:s/>Zupa chłopska z makaronem,<text:s/></text:span><text:span text:style-name="T72">marchew, pietruszka, seler ,por, <text:s/>z zieloną pietruszką i z koperkiem<text:s/></text:span><text:span text:style-name="T73"><text:s/>300 ml(7,9)*</text:span><text:span text:style-name="T74"><text:line-break/></text:span><text:span text:style-name="T75">grzanki (1)*</text:span></text:p>
          </table:table-cell>
          <table:table-cell table:style-name="TableCell76">
            <text:p text:style-name="P77">Kopytka w sosie pieczarkowym 220/60 g (3,4,7) sałatka z buraków z cebulka w oleju, <text:s/>herbata z cytryną /woda 250ml, owoc<text:s/></text:p>
          </table:table-cell>
        </table:table-row>
        <table:table-row table:style-name="TableRow78">
          <table:table-cell table:style-name="TableCell79">
            <text:p text:style-name="P80"/>
            <text:p text:style-name="P81">06.02.2023</text:p>
            <text:p text:style-name="P82">Poniedziałek</text:p>
          </table:table-cell>
          <table:table-cell table:style-name="TableCell83">
            <text:p text:style-name="P84"><text:span text:style-name="T85">Kapuśniak z białej kapusty<text:s/></text:span><text:span text:style-name="T86">z kurczakiem,<text:s/></text:span><text:span text:style-name="T87">marchew, pietruszka, seler ,por z ziemniakami, kapusta biała z<text:s/></text:span><text:span text:style-name="T88">pomidorami <text:s/>z zieloną pietruszką i z koperkiem</text:span><text:span text:style-name="T89"><text:s/>(7,9)*3</text:span><text:span text:style-name="T90">00 ml chleb pszenno-żytni (1)*</text:span></text:p>
            <text:p text:style-name="P91"/>
          </table:table-cell>
          <table:table-cell table:style-name="TableCell92">
            <text:p text:style-name="P93">Ryż zapiekany z jabłkami, cynamonem i polewą śmietankowo- jogurtową <text:s/>(1)*220 /50g, kompot z owoców mieszanych / woda, 250 ml owoc</text:p>
            <text:p text:style-name="P94"/>
          </table:table-cell>
        </table:table-row>
        <table:table-row table:style-name="TableRow95">
          <table:table-cell table:style-name="TableCell96">
            <text:p text:style-name="P97">07.02.2023</text:p>
            <text:soft-page-break/>
            <text:p text:style-name="P98">Wtorek</text:p>
          </table:table-cell>
          <table:table-cell table:style-name="TableCell99">
            <text:p text:style-name="P100"><text:span text:style-name="c0"><text:s/></text:span><text:span text:style-name="T101">Zupa grysikowa<text:s/></text:span><text:span text:style-name="T102">z<text:s/></text:span><text:span text:style-name="T103">kurczakiem,<text:s/></text:span><text:span text:style-name="T104">marchew, pietruszka,<text:s/></text:span><text:soft-page-break/><text:span text:style-name="T105">seler ,por, ziemniaki <text:s/>z zieloną pietruszką i z koperkiem</text:span><text:span text:style-name="T106"><text:s text:c="2"/></text:span><text:span text:style-name="T107">300 ml (7,9)*</text:span><text:span text:style-name="T108"><text:line-break/></text:span><text:span text:style-name="T109">chleb pszenno-żytni (1)*</text:span></text:p>
            <text:p text:style-name="P110"/>
          </table:table-cell>
          <table:table-cell table:style-name="TableCell111">
            <text:p text:style-name="P112"><text:span text:style-name="T113">Kotlet schabowy <text:s/>90 g (3)* ziemniaki z koperkiem <text:s/>(7)*<text:s/></text:span><text:soft-page-break/><text:span text:style-name="T114">surówka po meksykańsku, herbata z cytryną / woda <text:s/>250 ml owoc</text:span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08.02.2023</text:p>
            <text:p text:style-name="P119">Środa</text:p>
          </table:table-cell>
          <table:table-cell table:style-name="TableCell120">
            <text:p text:style-name="P121"><text:span text:style-name="T122">Zupa szczawiowa z ryżem,<text:s/></text:span><text:span text:style-name="T123">marchew, pietruszka, seler ,por, ze śmietaną z zieloną pietruszką i z koperkiem<text:s/></text:span><text:span text:style-name="T124">(,9)*3</text:span><text:span text:style-name="T125">00 ml</text:span><text:span text:style-name="T126">,<text:s/></text:span></text:p>
          </table:table-cell>
          <table:table-cell table:style-name="TableCell127">
            <text:p text:style-name="P128">Potrawka drobiowa z warzywami śmietana 80/60 g(1,7,9)* ziemniaki z koperkiem (7) sałata lodowa z papryka cebulka w sosie winegret, <text:s/>kompot z owoców<text:s/>mieszanych/ woda owoc</text:p>
          </table:table-cell>
        </table:table-row>
        <table:table-row table:style-name="TableRow129">
          <table:table-cell table:style-name="TableCell130">
            <text:p text:style-name="P131">09.02.2023</text:p>
            <text:p text:style-name="P132">czwartek</text:p>
          </table:table-cell>
          <table:table-cell table:style-name="TableCell133">
            <text:p text:style-name="P134"><text:span text:style-name="T135">Zupa krem z dyni<text:s/></text:span><text:span text:style-name="T136">,<text:s/></text:span><text:span text:style-name="T137">marchew, pietruszka, seler ,por, z ziemniakami śmietana <text:s/>z zieloną pietruszką i z koperkiem chleb pszenno- żytni</text:span></text:p>
          </table:table-cell>
          <table:table-cell table:style-name="TableCell138">
            <text:p text:style-name="P139">Kotlet mielony 90g <text:s/>ziemniaki z koperkiem(7)*, ćwikła z chrzanem kompot z owoców<text:s/>mieszanych / woda jabłko</text:p>
          </table:table-cell>
        </table:table-row>
        <table:table-row table:style-name="TableRow140">
          <table:table-cell table:style-name="TableCell141">
            <text:p text:style-name="P142">10.02.2023</text:p>
            <text:p text:style-name="P143">Piątek</text:p>
            <text:p text:style-name="P144"/>
          </table:table-cell>
          <table:table-cell table:style-name="TableCell145">
            <text:p text:style-name="P146"><text:span text:style-name="T147">Barszcz ukraiński,</text:span><text:span text:style-name="T148"><text:s/>z kurczakiem,<text:s/></text:span><text:span text:style-name="T149">marchew, pietruszka, seler ,por , fasola, ziemniaki, śmietanka z zieloną pietruszką i z koperkiem</text:span><text:span text:style-name="T150"><text:s/></text:span><text:span text:style-name="T151">300ml (1,9)* chleb pszenno- żytni (1)*</text:span></text:p>
          </table:table-cell>
          <table:table-cell table:style-name="TableCell152">
            <text:p text:style-name="P153">Bigos 210 g, ziemniaki z koperkiem (7)* <text:s/><text:s/>herbata <text:s/>z cytryna / woda owoc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)* Cyfry  oznaczają substancje lub produkty powodujące alergie lub reakcje nietolerancji zgodnie z wykazem widocznym na tablicy w stołówce szkolnej i stronie internetowej szkoły.</text:p>
            <text:p text:style-name="P167"/>
            <text:p text:style-name="P168">Dania obiadowe przygotowywane są w<text:s/>piecu konwekcyjno –parowym.<text:s/></text:p>
          </table:table-cell>
        </table:table-row>
        <table:table-row table:style-name="TableRow169">
          <table:table-cell table:style-name="TableCell170">
            <text:p text:style-name="P171">Zapewnia on przygotowanie dań o lepszej jakości, soczystości</text:p>
          </table:table-cell>
        </table:table-row>
        <table:table-row table:style-name="TableRow172">
          <table:table-cell table:style-name="TableCell173">
            <text:p text:style-name="P174">z mniejszą zawartością tłuszczu.<text:s/></text:p>
          </table:table-cell>
        </table:table-row>
        <table:table-row table:style-name="TableRow175">
          <table:table-cell table:style-name="TableCell176">
            <text:p text:style-name="P177">Pozwala zachować pełne wartości odżywcze żywności.<text:s/></text:p>
          </table:table-cell>
        </table:table-row>
      </table:table>
      <text:p text:style-name="P178">*Stołówka szkolna zastrzega sobie prawo do niewielkich modyfikacji w<text:s/>jadłospisie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90">Zboża zawierające gluten, tj. pszenica (w tym orkisz, pszenica khorasan), żyto, jęczmień, owies lub ich odmiany hybrydowe a także produkty pochodne.</text:p>
            </text:list-item>
            <text:list-item>
              <text:p text:style-name="P191">Skorupiaki i<text:s/>produkty pochodne.</text:p>
            </text:list-item>
            <text:list-item>
              <text:p text:style-name="P192">Jaja i produkty pochodne.</text:p>
            </text:list-item>
            <text:list-item>
              <text:p text:style-name="P193">Ryby i produkty pochodne.</text:p>
            </text:list-item>
            <text:list-item>
              <text:p text:style-name="P194">Orzeszki ziemne (arachidowe) i produkty pochodne.</text:p>
            </text:list-item>
            <text:list-item>
              <text:p text:style-name="P195">Soja i produkty pochodne.</text:p>
            </text:list-item>
            <text:list-item>
              <text:p text:style-name="P196">Mleko i produkty pochodne.</text:p>
            </text:list-item>
            <text:list-item>
              <text:p text:style-name="P197">Orzechy, tj. migdały, orzechy laskowe, włoskie, nerkowca, orzeszki pekan, orzechy<text:s/>brazylijskie, pistacje a także produkty pochodne.</text:p>
            </text:list-item>
            <text:list-item>
              <text:p text:style-name="P198">Seler i produkty pochodne.</text:p>
            </text:list-item>
            <text:list-item>
              <text:p text:style-name="P199">Gorczyca i produkty pochodne.</text:p>
            </text:list-item>
            <text:list-item>
              <text:p text:style-name="P200">Nasiona sezamu i produkty pochodne.</text:p>
            </text:list-item>
            <text:list-item>
              <text:p text:style-name="P201">Dwutlenek siarki i siarczyny.</text:p>
            </text:list-item>
            <text:list-item>
              <text:p text:style-name="P202">Łubin i produkty pochodne.</text:p>
            </text:list-item>
            <text:list-item>
              <text:p text:style-name="P203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0" style:display-name="c0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1-20T12:16:00Z</meta:creation-date>
    <dc:date>2023-01-23T12:47:00Z</dc:date>
    <meta:print-date>2023-01-23T10:01:00Z</meta:print-date>
    <meta:template xlink:href="Normal" xlink:type="simple"/>
    <meta:editing-cycles>6</meta:editing-cycles>
    <meta:editing-duration>PT10200S</meta:editing-duration>
    <meta:document-statistic meta:page-count="4" meta:paragraph-count="8" meta:word-count="604" meta:character-count="4224" meta:row-count="30" meta:non-whitespace-character-count="3628"/>
  </office:meta>
</office:document-meta>
</file>