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tyle="italic" style:font-style-asian="italic"/>
    </style:style>
    <style:style style:name="TableColumn3" style:family="table-column">
      <style:table-column-properties style:column-width="1.9458in"/>
    </style:style>
    <style:style style:name="TableColumn4" style:family="table-column">
      <style:table-column-properties style:column-width="3.7402in"/>
    </style:style>
    <style:style style:name="TableColumn5" style:family="table-column">
      <style:table-column-properties style:column-width="4.1361in"/>
    </style:style>
    <style:style style:name="Table2" style:family="table">
      <style:table-properties style:width="9.822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c4" style:family="paragraph">
      <style:paragraph-properties fo:text-align="center"/>
    </style:style>
    <style:style style:name="T16" style:parent-style-name="c0" style:family="text">
      <style:text-properties fo:font-size="11pt" style:font-size-asian="11pt" style:font-size-complex="11pt"/>
    </style:style>
    <style:style style:name="P17" style:parent-style-name="c4" style:family="paragraph">
      <style:paragraph-properties fo:text-align="center"/>
    </style:style>
    <style:style style:name="T18" style:parent-style-name="c0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fo:margin-bottom="0in" fo:line-height="100%"/>
      <style:text-properties style:font-name="Times New Roma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c0" style:family="text">
      <style:text-properties fo:font-size="11pt" style:font-size-asian="11pt" style:font-size-complex="11pt"/>
    </style:style>
    <style:style style:name="T22" style:parent-style-name="c0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c0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34" style:parent-style-name="c0" style:family="text">
      <style:text-properties style:font-name="Times New Roman"/>
    </style:style>
    <style:style style:name="T35" style:parent-style-name="c0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c0" style:family="text">
      <style:text-properties style:font-name="Times New Roma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/>
    </style:style>
    <style:style style:name="P40" style:parent-style-name="Normalny" style:family="paragraph">
      <style:paragraph-properties fo:margin-bottom="0in" fo:line-height="100%"/>
    </style:style>
    <style:style style:name="T41" style:parent-style-name="c0" style:family="text">
      <style:text-properties style:font-name="Times New Roman"/>
    </style:style>
    <style:style style:name="T42" style:parent-style-name="c0" style:family="text"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" style:parent-style-name="c0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2" style:parent-style-name="c0" style:family="text">
      <style:text-properties style:font-name="Times New Roman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66" style:parent-style-name="c0" style:family="text">
      <style:text-properties style:font-name="Times New Roman"/>
    </style:style>
    <style:style style:name="T67" style:parent-style-name="c0" style:family="text">
      <style:text-properties style:font-name="Times New Roman"/>
    </style:style>
    <style:style style:name="P68" style:parent-style-name="Normalny" style:family="paragraph">
      <style:paragraph-properties fo:margin-bottom="0in" fo:line-height="100%"/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6" style:parent-style-name="c0" style:family="text">
      <style:text-properties style:font-name="Times New Roman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89" style:parent-style-name="c0" style:family="text">
      <style:text-properties style:font-name="Times New Roman"/>
    </style:style>
    <style:style style:name="T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1" style:parent-style-name="c0" style:family="text">
      <style:text-properties style:font-name="Times New Roman"/>
    </style:style>
    <style:style style:name="T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3" style:parent-style-name="c0" style:family="text">
      <style:text-properties style:font-name="Times New Roman"/>
    </style:style>
    <style:style style:name="T94" style:parent-style-name="c0" style:family="text">
      <style:text-properties style:font-name="Times New Roman"/>
    </style:style>
    <style:style style:name="P95" style:parent-style-name="Normalny" style:family="paragraph">
      <style:paragraph-properties fo:margin-top="0.0694in" fo:margin-bottom="0.0694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c0" style:family="text">
      <style:text-properties style:font-name="Times New Roman"/>
    </style:style>
    <style:style style:name="T1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7" style:parent-style-name="c0" style:family="text">
      <style:text-properties style:font-name="Times New Roman"/>
    </style:style>
    <style:style style:name="T1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9" style:parent-style-name="c0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c0" style:family="text">
      <style:text-properties style:font-name="Times New Roman"/>
    </style:style>
    <style:style style:name="P112" style:parent-style-name="Normalny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top="0.0694in" fo:margin-bottom="0.0694in" fo:line-height="100%"/>
    </style:style>
    <style:style style:name="T1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6" style:parent-style-name="c0" style:family="text">
      <style:text-properties style:font-name="Times New Roman"/>
    </style:style>
    <style:style style:name="T127" style:parent-style-name="c0" style:family="text">
      <style:text-properties style:font-name="Times New Roman"/>
    </style:style>
    <style:style style:name="T1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9" style:parent-style-name="c0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2" style:parent-style-name="c0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c0" style:family="text">
      <style:text-properties style:font-name="Times New Roman"/>
    </style:style>
    <style:style style:name="P145" style:parent-style-name="Normalny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6" style:parent-style-name="c0" style:family="text">
      <style:text-properties style:font-name="Times New Roman"/>
    </style:style>
    <style:style style:name="T1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8" style:parent-style-name="Domyślnaczcionkaakapitu" style:family="text">
      <style:text-properties style:font-name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69" style:parent-style-name="Normalny" style:family="paragraph">
      <style:paragraph-properties fo:margin-bottom="0in"/>
      <style:text-properties text:display="none"/>
    </style:style>
    <style:style style:name="TableColumn171" style:family="table-column">
      <style:table-column-properties style:column-width="6.4493in"/>
    </style:style>
    <style:style style:name="Table170" style:family="table">
      <style:table-properties style:width="6.4493in" fo:margin-left="-0.05in" table:align="left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180" style:family="table-row">
      <style:table-row-properties style:min-row-height="0.1979in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183" style:family="table-row">
      <style:table-row-properties style:min-row-height="0.1979in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8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87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88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89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90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top="0.0694in" fo:margin-bottom="0.0694in" fo:line-height="100%"/>
    </style:style>
    <style:style style:name="T19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96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7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8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99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0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1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2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3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4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5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6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7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8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09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2"/>JADŁOSPIS DEKADOWY SZKOŁ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Zupa</text:p>
          </table:table-cell>
          <table:table-cell table:style-name="TableCell11">
            <text:p text:style-name="P12">Drugie danie</text:p>
          </table:table-cell>
        </table:table-row>
        <table:table-row table:style-name="TableRow13">
          <table:table-cell table:style-name="TableCell14">
            <text:p text:style-name="P15"><text:span text:style-name="T16">19.09.2022<text:s/></text:span></text:p>
            <text:p text:style-name="P17"><text:span text:style-name="T18">Poniedziałek</text:span></text:p>
            <text:p text:style-name="P19"/>
          </table:table-cell>
          <table:table-cell table:style-name="TableCell20">
            <text:p text:style-name="c4"><text:span text:style-name="T21">Zupa jarzynowa z kurczakiem, marchew, pietruszka, seler ,por z ziemniakami, z zieloną pietruszką i z<text:s/></text:span><text:span text:style-name="T22">koperkiem ze śmietaną<text:s/></text:span><text:span text:style-name="T23"><text:s/></text:span><text:span text:style-name="T24">(7,9)* 300 ml, chleb razowy (1)* chleb pszenny (1)*</text:span></text:p>
          </table:table-cell>
          <table:table-cell table:style-name="TableCell25">
            <text:p text:style-name="P26">Naleśnik z serem i dżemem polewą śmietankowo- jogurtowa210 g/50 g(1,7)*, <text:s/>owoc<text:s/></text:p>
            <text:p text:style-name="P27">Kompot z owoców mieszanych / woda owoc 250 ml</text:p>
          </table:table-cell>
        </table:table-row>
        <table:table-row table:style-name="TableRow28">
          <table:table-cell table:style-name="TableCell29">
            <text:p text:style-name="P30">20.09.2022</text:p>
            <text:p text:style-name="P31">Wtorek</text:p>
          </table:table-cell>
          <table:table-cell table:style-name="TableCell32">
            <text:p text:style-name="P33"><text:span text:style-name="T34">Kapuśniak z kiszonej kapusty z kurcz</text:span><text:span text:style-name="T35">akiem, marchew, pietruszka, seler ,por z ziemniakami, z zieloną pietruszką i z koperkiem(9)* 300ml</text:span><text:span text:style-name="T36"><text:s/></text:span><text:span text:style-name="T37">chleb pszenno-żytni (1)*</text:span></text:p>
          </table:table-cell>
          <table:table-cell table:style-name="TableCell38">
            <text:p text:style-name="P39">Kotlet mielony (1,3,7)* 90/ 50 g</text:p>
            <text:p text:style-name="P40"><text:span text:style-name="T41">Ziemniaki z koperkiem (7)* 200g marchew zasmażana z masełkiem 110g Herbata z cytryna / woda, 250ml<text:s/></text:span><text:span text:style-name="T42">owoc<text:s/></text:span></text:p>
          </table:table-cell>
        </table:table-row>
        <table:table-row table:style-name="TableRow43">
          <table:table-cell table:style-name="TableCell44">
            <text:p text:style-name="P45">21.06.2022</text:p>
            <text:p text:style-name="P46">Środa</text:p>
          </table:table-cell>
          <table:table-cell table:style-name="TableCell47">
            <text:p text:style-name="P48"><text:span text:style-name="T49">Barszcz czerwony z<text:s/></text:span><text:span text:style-name="T50">marchewką, pietruszka, seler ,por z ziemniakami, z zieloną pietruszką i z koperkiem<text:s/></text:span><text:span text:style-name="T51">ze śmietaną (7,9)* 300 ml chleb pszenno-żytni (1)*</text:span></text:p>
          </table:table-cell>
          <table:table-cell table:style-name="TableCell52">
            <text:p text:style-name="P53">Gołąbki po poznańsku<text:s/>80/150 g (3)*ziemniaki z koperkiem (7)*</text:p>
            <text:p text:style-name="P54">kompot z owoców mieszanych / woda 250<text:s/>ml owoc<text:s/></text:p>
          </table:table-cell>
        </table:table-row>
        <table:table-row table:style-name="TableRow55">
          <table:table-cell table:style-name="TableCell56">
            <text:p text:style-name="P57">22.06.2022</text:p>
            <text:p text:style-name="P58">czwartek</text:p>
          </table:table-cell>
          <table:table-cell table:style-name="TableCell59">
            <text:p text:style-name="P60"><text:span text:style-name="T61">Zupa szczawiowa z jajkiem z kurczakiem,<text:s/></text:span><text:span text:style-name="T62">marchew, pietruszka, seler ,por z ziemniakami ze śmietaną <text:s/>z zieloną pietruszką i z koperkiem</text:span><text:span text:style-name="T63"><text:s/>(3,7,9)* <text:s/>300 ml chleb pszenno- żytni (1)*<text:s/></text:span></text:p>
          </table:table-cell>
          <table:table-cell table:style-name="TableCell64">
            <text:p text:style-name="P65"><text:span text:style-name="T66">Klopsik w sosie chrzanowym (1,3,7)* sałatka z<text:s/></text:span><text:span text:style-name="T67">buraków z cebulka w oleju 100g <text:s/>Kompot z owoców mieszanych/ woda 250ml owoc<text:s/>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23.09.2022</text:p>
            <text:p text:style-name="P72">Piątek</text:p>
          </table:table-cell>
          <table:table-cell table:style-name="TableCell73">
            <text:p text:style-name="P74"><text:span text:style-name="T75"><text:s/>Zupa koperkowa z ryżem, z kurczakiem,<text:s/></text:span><text:span text:style-name="T76">marchew, pietruszka, seler ,por ze śmietaną, z zieloną pietruszką i z koperkiem<text:s/></text:span><text:span text:style-name="T77"><text:s/>300 ml(7,9)*</text:span><text:span text:style-name="T78"><text:line-break/></text:span><text:span text:style-name="T79">chleb razowy, pszenny (1)*</text:span></text:p>
          </table:table-cell>
          <table:table-cell table:style-name="TableCell80">
            <text:p text:style-name="P81">Bigos 220 g ,ziemniaki z koperkiem (7)* herbata z cytryną /woda, owoc 250</text:p>
          </table:table-cell>
        </table:table-row>
        <table:table-row table:style-name="TableRow82">
          <table:table-cell table:style-name="TableCell83">
            <text:p text:style-name="P84"/>
            <text:p text:style-name="P85">26.09.2022</text:p>
            <text:p text:style-name="P86">Poniedziałek</text:p>
          </table:table-cell>
          <table:table-cell table:style-name="TableCell87">
            <text:p text:style-name="P88"><text:span text:style-name="T89">Zupa ogórkowa<text:s/></text:span><text:span text:style-name="T90">z kurczakiem,<text:s/></text:span><text:span text:style-name="T91">marchew, pietruszka, seler ,por z ziemniakami, ze śmietana <text:s/>z zieloną pietruszką i z koperkiem</text:span><text:span text:style-name="T92"><text:s/>(1,9)*3</text:span><text:span text:style-name="T93">00 ml chleb pszenno-żytni</text:span><text:span text:style-name="T94"><text:s/>(1)*</text:span></text:p>
            <text:p text:style-name="P95"/>
          </table:table-cell>
          <table:table-cell table:style-name="TableCell96">
            <text:p text:style-name="P97">Racuchy drożdżowe z dżemem 220 g, kompot z owoców mieszanych / woda, 250 ml owoc</text:p>
            <text:p text:style-name="P98"/>
          </table:table-cell>
        </table:table-row>
        <table:table-row table:style-name="TableRow99">
          <table:table-cell table:style-name="TableCell100">
            <text:p text:style-name="P101">27.09.2022</text:p>
            <text:p text:style-name="P102">Wtorek</text:p>
          </table:table-cell>
          <table:table-cell table:style-name="TableCell103">
            <text:p text:style-name="P104"><text:span text:style-name="T105">Zupa grysikowa <text:s/></text:span><text:span text:style-name="T106">z kurczakiem,<text:s/></text:span><text:span text:style-name="T107">marchew, pietruszka, seler ,por <text:s/>z zieloną pietruszką i z koperkiem</text:span><text:span text:style-name="T108"><text:s text:c="2"/></text:span><text:span text:style-name="T109">300 ml (7,9)*</text:span><text:span text:style-name="T110"><text:line-break/></text:span><text:span text:style-name="T111">chleb pszenno-żytni (1)*</text:span></text:p>
            <text:p text:style-name="P112"/>
          </table:table-cell>
          <table:table-cell table:style-name="TableCell113">
            <text:p text:style-name="P114"><text:span text:style-name="T115">Kotlet po</text:span><text:span text:style-name="T116"><text:s/>parysku 90 g (3)* ziemniaki z koperkiem <text:s/>(7)* sałata ze szczypiorkiem, rzodkiewka w sosie winegret, herbata z cytryną / woda <text:s/>250 ml owoc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28.09.2022</text:p>
            <text:p text:style-name="P121">Środa</text:p>
          </table:table-cell>
          <table:table-cell table:style-name="TableCell122">
            <text:p text:style-name="P123"><text:span text:style-name="T124">Zupa pieczarkowa<text:s/></text:span><text:span text:style-name="T125">z kurczakiem,<text:s/></text:span><text:span text:style-name="T126">marchew, pietruszka, seler ,por z ziemniakami, z zieloną pietruszką</text:span><text:span text:style-name="T127"><text:s/>i z koperkiem, ze śmietaną</text:span><text:span text:style-name="T128"><text:s/>(7,9)*3</text:span><text:span text:style-name="T129">00 ml</text:span><text:span text:style-name="T130">, chleb pszenno- żytni (1)*</text:span></text:p>
          </table:table-cell>
          <table:table-cell table:style-name="TableCell131">
            <text:p text:style-name="P132">Makaron ze szpinakiem filetem drobiowym czosnkiem i masełkiem 250 g(1,)* surówka z marchewki z sokiem pomarańczowym 110g <text:s/>kompot z owoców mieszanych/ woda owoc</text:p>
          </table:table-cell>
        </table:table-row>
        <table:table-row table:style-name="TableRow133">
          <table:table-cell table:style-name="TableCell134">
            <text:p text:style-name="P135">29.09.2022</text:p>
            <text:p text:style-name="P136">czwartek</text:p>
          </table:table-cell>
          <table:table-cell table:style-name="TableCell137">
            <text:p text:style-name="P138"><text:span text:style-name="T139">Zupa<text:s/></text:span><text:span text:style-name="T140">pomidorowa</text:span><text:span text:style-name="T141">,<text:s/></text:span><text:span text:style-name="T142">marchew, pietruszka, seler ,por, z zieloną pietruszką i z koperkiem ze śmietaną<text:s/></text:span><text:span text:style-name="T143">300ml (1,9)*<text:s/></text:span><text:span text:style-name="T144">chleb pszenno-żytni (1)*</text:span></text:p>
            <text:p text:style-name="P145"/>
          </table:table-cell>
          <table:table-cell table:style-name="TableCell146">
            <text:p text:style-name="P147">Kotlet pożarski 90 g(1,3,4)*, ziemniaki z koperkiem 200 g (7)* surówka z kapusty pekińskiej z marchewką papryka kukurydzą i cebulką w oleju 100g , <text:s/>kompot z owoców<text:bookmark-start text:name="_GoBack"/><text:bookmark-end text:name="_GoBack"/><text:s/>mieszanych<text:s/>/ woda jabłko</text:p>
          </table:table-cell>
        </table:table-row>
        <table:table-row table:style-name="TableRow148">
          <table:table-cell table:style-name="TableCell149">
            <text:p text:style-name="P150">30.09.2022</text:p>
            <text:p text:style-name="P151">piątek</text:p>
          </table:table-cell>
          <table:table-cell table:style-name="TableCell152">
            <text:p text:style-name="P153"><text:span text:style-name="T154">Zupa fasolowa,</text:span><text:span text:style-name="T155"><text:s/>z kurczakiem,<text:s/></text:span><text:span text:style-name="T156">marchew, pietruszka, seler ,por z ziemniakami, z zieloną pietruszką i z koperkiem</text:span><text:span text:style-name="T157"><text:s/></text:span><text:span text:style-name="T158">300ml (1,9)* chleb pszenno- żytni (1)*</text:span></text:p>
          </table:table-cell>
          <table:table-cell table:style-name="TableCell159">
            <text:p text:style-name="P160">Kotlet z ryby 90 g(1,3,4)*,<text:s/>ziemniaki z koperkiem 200 g (7)* warzywa po grecku z pomidorami100g ,</text:p>
            <text:p text:style-name="P161"><text:s/>herbata <text:s/>z cytryna / woda jabłko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)* Cyfry  oznaczają substancje lub produkty powodujące alergie lub reakcje nietolerancji zgodnie z wykazem widocznym na tablicy w stołówce<text:s/>szkolnej i stronie internetowej szkoły.</text:p>
            <text:p text:style-name="P175"/>
            <text:p text:style-name="P176">Dania obiadowe przygotowywane są w piecu konwekcyjno –parowym.<text:s/></text:p>
          </table:table-cell>
        </table:table-row>
        <table:table-row table:style-name="TableRow177">
          <table:table-cell table:style-name="TableCell178">
            <text:p text:style-name="P179">Zapewnia on przygotowanie dań o lepszej jakości, soczystości</text:p>
          </table:table-cell>
        </table:table-row>
        <table:table-row table:style-name="TableRow180">
          <table:table-cell table:style-name="TableCell181">
            <text:p text:style-name="P182">z mniejszą zawartością tłuszczu.<text:s/></text:p>
          </table:table-cell>
        </table:table-row>
        <table:table-row table:style-name="TableRow183">
          <table:table-cell table:style-name="TableCell184">
            <text:p text:style-name="P185">Pozwala zachować pełne wartości odżywcze żywności.<text:s/></text:p>
          </table:table-cell>
        </table:table-row>
      </table:table>
      <text:p text:style-name="P186">*Stołówka szkolna zastrzega sobie prawo do niewielkich modyfikacji w jadłospisie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Substancje lub produkty powodujące alergie lub reakcje nietolerancji:</text:span></text:p>
      <text:list text:style-name="LFO1" text:continue-numbering="true">
        <text:list-item>
          <text:list>
            <text:list-item>
              <text:p text:style-name="P196">Zboża zawierające gluten, tj. pszenica (w tym orkisz, pszenica khorasan), żyto, jęczmień, owies lub ich odmiany hybrydowe a także produkty pochodne.</text:p>
            </text:list-item>
            <text:list-item>
              <text:p text:style-name="P197">Skorupiaki i produkty pochodne.</text:p>
            </text:list-item>
            <text:list-item>
              <text:p text:style-name="P198">Jaja i produkty pochodne.</text:p>
            </text:list-item>
            <text:list-item>
              <text:p text:style-name="P199">Ryby i produkty pochodne.</text:p>
            </text:list-item>
            <text:list-item>
              <text:p text:style-name="P200">Orzeszki ziemne (arachidowe) i produkty pochodne.</text:p>
            </text:list-item>
            <text:list-item>
              <text:p text:style-name="P201">Soja i produkty pochodne.</text:p>
            </text:list-item>
            <text:list-item>
              <text:p text:style-name="P202">Mleko i produkty pochodne.</text:p>
            </text:list-item>
            <text:list-item>
              <text:p text:style-name="P203">Orzechy, tj.<text:s/>migdały, orzechy laskowe, włoskie, nerkowca, orzeszki pekan, orzechy brazylijskie, pistacje a także produkty pochodne.</text:p>
            </text:list-item>
            <text:list-item>
              <text:p text:style-name="P204">Seler i produkty pochodne.</text:p>
            </text:list-item>
            <text:list-item>
              <text:p text:style-name="P205">Gorczyca i produkty pochodne.</text:p>
            </text:list-item>
            <text:list-item>
              <text:p text:style-name="P206">Nasiona sezamu i produkty pochodne.</text:p>
            </text:list-item>
            <text:list-item>
              <text:p text:style-name="P207">Dwutlenek siarki i siarczyny.</text:p>
            </text:list-item>
            <text:list-item>
              <text:p text:style-name="P208">Łubin i produkty pochodne.</text:p>
            </text:list-item>
            <text:list-item>
              <text:p text:style-name="P209">Mięczaki i produkty pochodne.</text:p>
            </text:list-item>
          </text:list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4" style:display-name="c4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0" style:display-name="c0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9-12T09:08:00Z</meta:creation-date>
    <dc:date>2022-09-15T10:34:00Z</dc:date>
    <meta:print-date>2022-09-15T07:18:00Z</meta:print-date>
    <meta:template xlink:href="Normal" xlink:type="simple"/>
    <meta:editing-cycles>5</meta:editing-cycles>
    <meta:editing-duration>PT30600S</meta:editing-duration>
    <meta:document-statistic meta:page-count="1" meta:paragraph-count="8" meta:word-count="618" meta:character-count="4322" meta:row-count="30" meta:non-whitespace-character-count="3712"/>
  </office:meta>
</office:document-meta>
</file>