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b62a"/>
    </style:style>
    <style:style style:name="P2" style:family="paragraph" style:parent-style-name="Text_20_body">
      <style:text-properties fo:language="pl" fo:country="PL" officeooo:paragraph-rsid="0001b62a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paragraph-rsid="0001b62a"/>
    </style:style>
    <style:style style:name="P4" style:family="paragraph" style:parent-style-name="Text_20_body" style:list-style-name="L1">
      <style:text-properties fo:language="pl" fo:country="PL" officeooo:paragraph-rsid="0001b62a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language="pl" fo:country="PL" officeooo:paragraph-rsid="0001b62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language="pl" fo:country="PL" officeooo:paragraph-rsid="0003954d"/>
    </style:style>
    <style:style style:name="P7" style:family="paragraph" style:parent-style-name="Text_20_body">
      <style:paragraph-properties fo:margin-top="0cm" fo:margin-bottom="0.146cm" loext:contextual-spacing="false" fo:text-align="justify" style:justify-single-word="false"/>
      <style:text-properties fo:font-size="12pt" fo:language="pl" fo:country="PL" fo:font-weight="bold" officeooo:paragraph-rsid="0003954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01b62a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03954d"/>
    </style:style>
    <style:style style:name="P10" style:family="paragraph" style:parent-style-name="Heading_20_2">
      <style:paragraph-properties fo:text-align="justify" style:justify-single-word="false"/>
      <style:text-properties fo:language="pl" fo:country="PL" officeooo:paragraph-rsid="0001b62a"/>
    </style:style>
    <style:style style:name="P11" style:family="paragraph" style:parent-style-name="Heading_20_2">
      <style:text-properties fo:language="pl" fo:country="PL" officeooo:paragraph-rsid="0001b62a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d6e8" style:font-weight-asian="bold" style:font-weight-complex="bold"/>
    </style:style>
    <style:style style:name="T5" style:family="text">
      <style:text-properties fo:font-weight="bold" officeooo:rsid="0003954d" style:font-weight-asian="bold" style:font-weight-complex="bold"/>
    </style:style>
    <style:style style:name="T6" style:family="text">
      <style:text-properties officeooo:rsid="000adb78"/>
    </style:style>
    <style:style style:name="T7" style:family="text">
      <style:text-properties officeooo:rsid="0007e029"/>
    </style:style>
    <style:style style:name="T8" style:family="text">
      <style:text-properties officeooo:rsid="000bc267"/>
    </style:style>
    <style:style style:name="T9" style:family="text">
      <style:text-properties fo:language="pl" fo:country="PL"/>
    </style:style>
    <style:style style:name="T10" style:family="text">
      <style:text-properties officeooo:rsid="0003954d"/>
    </style:style>
    <style:style style:name="T11" style:family="text">
      <style:text-properties fo:font-weight="normal" officeooo:rsid="0003954d" style:font-weight-asian="normal" style:font-weight-complex="normal"/>
    </style:style>
    <style:style style:name="T12" style:family="text">
      <style:text-properties officeooo:rsid="00039ec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pel do mieszkańców miasta Lubina</text:span><text:span text:style-name="T2"> </text:span></text:p>
      <text:p text:style-name="P9"><text:tab/>To nie jest czas wolny. Dzieci powinny przebywać w domach, najlepiej pod opieką jednego z rodziców. Młodzi ludzie nie powinni w czasie tych dwóch tygodni brać udziału w spotkaniach towarzyskich. Prosimy o ograniczenie kontaktów z innymi, w miarę możliwości nie wychodzenie z domu. Służby apelują o zdrowy rozsądek, zachowanie spokoju i przestrzeganie zaleceń.</text:p>
      <text:p text:style-name="P9"><text:tab/>Warto również zainteresować się losem osób starszych. Pomóc im w codziennych czynnościach, przynieść zakupy. <text:span text:style-name="T6">Prosimy by p</text:span>rzez najbliższe dwa tygodnie pozosta<text:span text:style-name="T6">ć</text:span> w izolacji. To jedyna forma w jakiej społeczeństwo może pomóc w walce z wirusem.</text:p>
      <text:p text:style-name="P3"/>
      <text:p text:style-name="P6"/>
      <text:p text:style-name="P7"><text:span text:style-name="T10">Osoby, które chcą skontaktować się ze swoim lekarzem pierwszego kontaktu proszone są o nie przychodzenie do szpitali i przychodni, tylko skorzystanie z teleporady.</text:span></text:p>
      <text:h text:style-name="P10" text:outline-level="2"><text:span text:style-name="T7">G</text:span>dzie powinny zgłosić się osoby z podejrzeniem koronawirusa?</text:h>
      <text:p text:style-name="P2">Trzy warunki, które świadczą o ryzyku zakażenia koronawirusem ustalone zostały przez GIS:</text:p>
      <text:list xml:id="list2495928611" text:style-name="L1">
        <text:list-item>
          <text:p text:style-name="P5">w ciągu ostatnich 14 dni przebywałeś na obszarach objętych wirusem lub miałeś kontakt z osobą, u której stwierdzono zakażenia, </text:p>
        </text:list-item>
        <text:list-item>
          <text:p text:style-name="P5">masz podwyższoną temperaturę, </text:p>
        </text:list-item>
        <text:list-item>
          <text:p text:style-name="P4">masz kaszel oraz odczuwasz duszności, </text:p>
        </text:list-item>
      </text:list>
      <text:p text:style-name="P2">W takich przypadkach powinieneś bezzwłocznie zadzwonić do stacji sanitarno-epidemiologicznej (sanepidu) odpowiedniego dla regionu zamieszkania. Powiatowa Stacja Sanitarno - Epidemiologiczna <text:span text:style-name="T8">w Lubinie</text:span> –<text:span text:style-name="T3"> </text:span><text:span text:style-name="T4">numer alarmowy (601 158 632)</text:span></text:p>
      <text:p text:style-name="P2">Konsultant udzieli nam wszystkich informacji na temat kolejnych kroków, jakie należy podjąć. Następnie należy bezpośrednio zgłosić się <text:span text:style-name="T8">na</text:span> oddziały zakaźne <text:span text:style-name="T12">szpitali </text:span>wyznaczon<text:span text:style-name="T12">ych</text:span> przez Ministerstwo Zdrowia. Przypominamy, że osoby z podejrzeniem koronawirusa <text:span text:style-name="T3">nie powinny</text:span> zgłaszać się do przychodni lub na Szpital<text:span text:style-name="T12">n</text:span>e Oddziały Ratunkowe.</text:p>
      <text:h text:style-name="P11" text:outline-level="2">Masz objawy grypy, ale nie spełniasz warunków GIS w sprawie zakażenia koronawirusem? "Zostań w domu"</text:h>
      <text:p text:style-name="P1"><text:span text:style-name="T9">Co w przypadku pacjentów, którzy mają objawy sugerujące zakażenie, ale nie były w kraju, w którym występuje koronawirus i nie miały kontaktu z osobą zakażoną? W takich sytuacjach należy stosować podstawowe zasady ochrony: częste mycie rąk i zakrywanie się podczas kichania lub kasłania. Należy też pozostać w domu do czasu powrotu do zdrowia. "Zwróć uwagę na odpowiednie nawodnienie organizmu, często wietrz pomieszczenia, w których przebywasz. W razie pytań można skontaktować się z działającą całodobowo infolinią NFZ: 800 190 59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3-13T09:47:45.024000000</dc:date>
    <meta:editing-duration>PT7M4S</meta:editing-duration>
    <meta:editing-cycles>2</meta:editing-cycles>
    <meta:print-date>2020-03-13T09:39:02.945000000</meta:print-date>
    <meta:document-statistic meta:table-count="0" meta:image-count="0" meta:object-count="0" meta:page-count="1" meta:paragraph-count="13" meta:word-count="328" meta:character-count="2338" meta:non-whitespace-character-count="2019"/>
  </office:meta>
</office:document-meta>
</file>