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indent="0.4916in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Akapitzlistą" style:list-style-name="WWNum1" style:family="paragraph"/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Akapitzlistą" style:list-style-name="WWNum1" style:family="paragraph"/>
    <style:style style:name="T12" style:parent-style-name="Domyślnaczcionkaakapitu" style:family="text">
      <style:text-properties fo:font-weight="bold" style:font-weight-asian="bold"/>
    </style:style>
    <style:style style:name="P13" style:parent-style-name="Akapitzlistą" style:list-style-name="WWNum1" style:family="paragraph"/>
    <style:style style:name="T14" style:parent-style-name="Domyślnaczcionkaakapitu" style:family="text">
      <style:text-properties fo:font-weight="bold" style:font-weight-asian="bold"/>
    </style:style>
    <style:style style:name="P15" style:parent-style-name="Akapitzlistą" style:list-style-name="WWNum1" style:family="paragraph"/>
    <style:style style:name="T16" style:parent-style-name="Domyślnaczcionkaakapitu" style:family="text">
      <style:text-properties fo:font-weight="bold" style:font-weight-asian="bold"/>
    </style:style>
    <style:style style:name="P17" style:parent-style-name="Akapitzlistą" style:list-style-name="WWNum1" style:family="paragraph"/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Akapitzlistą" style:list-style-name="WWNum1" style:family="paragraph"/>
    <style:style style:name="T21" style:parent-style-name="Domyślnaczcionkaakapitu" style:family="text">
      <style:text-properties fo:font-weight="bold" style:font-weight-asian="bold"/>
    </style:style>
    <style:style style:name="P22" style:parent-style-name="Akapitzlistą" style:list-style-name="WWNum1" style:family="paragraph"/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Akapitzlistą" style:list-style-name="WWNum3" style:family="paragraph">
      <style:text-properties fo:font-weight="bold" style:font-weight-asian="bold"/>
    </style:style>
    <style:style style:name="P26" style:parent-style-name="Akapitzlistą" style:list-style-name="WWNum2" style:family="paragraph"/>
    <style:style style:name="P27" style:parent-style-name="Akapitzlistą" style:list-style-name="WWNum2" style:family="paragraph"/>
    <style:style style:name="P28" style:parent-style-name="Akapitzlistą" style:list-style-name="WWNum2" style:family="paragraph"/>
    <style:style style:name="P29" style:parent-style-name="Akapitzlistą" style:list-style-name="WWNum3" style:family="paragraph">
      <style:text-properties fo:font-weight="bold" style:font-weight-asian="bold"/>
    </style:style>
    <style:style style:name="P30" style:parent-style-name="Akapitzlistą" style:list-style-name="WWNum4" style:family="paragraph"/>
    <style:style style:name="T31" style:parent-style-name="Domyślnaczcionkaakapitu" style:family="text">
      <style:text-properties fo:font-weight="bold" style:font-weight-asian="bold"/>
    </style:style>
    <style:style style:name="P32" style:parent-style-name="Akapitzlistą" style:list-style-name="WWNum4" style:family="paragraph"/>
    <style:style style:name="T33" style:parent-style-name="Domyślnaczcionkaakapitu" style:family="text">
      <style:text-properties fo:font-weight="bold" style:font-weight-asian="bold"/>
    </style:style>
    <style:style style:name="P34" style:parent-style-name="Akapitzlistą" style:list-style-name="WWNum4" style:family="paragraph"/>
    <style:style style:name="T35" style:parent-style-name="Domyślnaczcionkaakapitu" style:family="text">
      <style:text-properties fo:font-weight="bold" style:font-weight-asian="bold"/>
    </style:style>
    <style:style style:name="P36" style:parent-style-name="Akapitzlistą" style:list-style-name="WWNum4" style:family="paragraph"/>
    <style:style style:name="T37" style:parent-style-name="Domyślnaczcionkaakapitu" style:family="text">
      <style:text-properties fo:font-weight="bold" style:font-weight-asian="bold"/>
    </style:style>
    <style:style style:name="P38" style:parent-style-name="Akapitzlistą" style:list-style-name="WWNum4" style:family="paragraph"/>
    <style:style style:name="T39" style:parent-style-name="Domyślnaczcionkaakapitu" style:family="text">
      <style:text-properties fo:font-weight="bold" style:font-weight-asian="bold"/>
    </style:style>
    <style:style style:name="P40" style:parent-style-name="Akapitzlistą" style:list-style-name="WWNum4" style:family="paragraph"/>
    <style:style style:name="T41" style:parent-style-name="Domyślnaczcionkaakapitu" style:family="text">
      <style:text-properties fo:font-weight="bold" style:font-weight-asian="bold"/>
    </style:style>
    <style:style style:name="P42" style:parent-style-name="Akapitzlistą" style:list-style-name="WWNum3" style:family="paragraph">
      <style:text-properties fo:font-weight="bold" style:font-weight-asian="bold"/>
    </style:style>
    <style:style style:name="P43" style:parent-style-name="Akapitzlistą" style:list-style-name="WWNum5" style:family="paragraph"/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Akapitzlistą" style:list-style-name="WWNum6" style:family="paragraph"/>
    <style:style style:name="P46" style:parent-style-name="Akapitzlistą" style:list-style-name="WWNum6" style:family="paragraph"/>
    <style:style style:name="P47" style:parent-style-name="Akapitzlistą" style:list-style-name="WWNum6" style:family="paragraph"/>
    <style:style style:name="P48" style:parent-style-name="Akapitzlistą" style:list-style-name="WWNum6" style:family="paragraph"/>
    <style:style style:name="P49" style:parent-style-name="Akapitzlistą" style:list-style-name="WWNum6" style:family="paragraph"/>
    <style:style style:name="P50" style:parent-style-name="Akapitzlistą" style:list-style-name="WWNum6" style:family="paragraph"/>
    <style:style style:name="P51" style:parent-style-name="Akapitzlistą" style:list-style-name="WWNum6" style:family="paragraph"/>
    <style:style style:name="P52" style:parent-style-name="Akapitzlistą" style:list-style-name="WWNum6" style:family="paragraph"/>
    <style:style style:name="P53" style:parent-style-name="Akapitzlistą" style:list-style-name="WWNum6" style:family="paragraph"/>
    <style:style style:name="T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" style:parent-style-name="Akapitzlistą" style:list-style-name="WWNum6" style:family="paragraph"/>
    <style:style style:name="P56" style:parent-style-name="Akapitzlistą" style:list-style-name="WWNum6" style:family="paragraph"/>
    <style:style style:name="P57" style:parent-style-name="Akapitzlistą" style:list-style-name="WWNum6" style:family="paragraph"/>
    <style:style style:name="P58" style:parent-style-name="Akapitzlistą" style:list-style-name="WWNum6" style:family="paragraph"/>
    <style:style style:name="P59" style:parent-style-name="Akapitzlistą" style:list-style-name="WWNum6" style:family="paragraph"/>
    <style:style style:name="P60" style:parent-style-name="Akapitzlistą" style:list-style-name="WWNum6" style:family="paragraph"/>
    <style:style style:name="P61" style:parent-style-name="Akapitzlistą" style:list-style-name="WWNum6" style:family="paragraph"/>
    <style:style style:name="P62" style:parent-style-name="Akapitzlistą" style:list-style-name="WWNum6" style:family="paragraph"/>
    <style:style style:name="P63" style:parent-style-name="Akapitzlistą" style:list-style-name="LFO13" style:family="paragraph"/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" style:parent-style-name="Akapitzlistą" style:list-style-name="WWNum6" style:family="paragraph"/>
    <style:style style:name="P66" style:parent-style-name="Akapitzlistą" style:list-style-name="WWNum6" style:family="paragraph"/>
    <style:style style:name="P67" style:parent-style-name="Akapitzlistą" style:list-style-name="WWNum6" style:family="paragraph"/>
    <style:style style:name="P68" style:parent-style-name="Akapitzlistą" style:list-style-name="WWNum6" style:family="paragraph"/>
    <style:style style:name="P69" style:parent-style-name="Akapitzlistą" style:list-style-name="WWNum6" style:family="paragraph"/>
    <style:style style:name="P70" style:parent-style-name="Akapitzlistą" style:list-style-name="WWNum6" style:family="paragraph"/>
    <style:style style:name="P71" style:parent-style-name="Akapitzlistą" style:list-style-name="WWNum6" style:family="paragraph"/>
    <style:style style:name="P72" style:parent-style-name="Akapitzlistą" style:list-style-name="WWNum6" style:family="paragraph"/>
    <style:style style:name="P73" style:parent-style-name="Akapitzlistą" style:list-style-name="LFO14" style:family="paragraph"/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5" style:parent-style-name="Akapitzlistą" style:list-style-name="WWNum6" style:family="paragraph"/>
    <style:style style:name="P76" style:parent-style-name="Akapitzlistą" style:list-style-name="WWNum6" style:family="paragraph"/>
    <style:style style:name="P77" style:parent-style-name="Akapitzlistą" style:list-style-name="WWNum6" style:family="paragraph"/>
    <style:style style:name="P78" style:parent-style-name="Akapitzlistą" style:list-style-name="WWNum6" style:family="paragraph"/>
    <style:style style:name="P79" style:parent-style-name="Akapitzlistą" style:list-style-name="WWNum6" style:family="paragraph"/>
    <style:style style:name="P80" style:parent-style-name="Akapitzlistą" style:list-style-name="WWNum6" style:family="paragraph"/>
    <style:style style:name="P81" style:parent-style-name="Akapitzlistą" style:list-style-name="WWNum6" style:family="paragraph"/>
    <style:style style:name="P82" style:parent-style-name="Akapitzlistą" style:list-style-name="WWNum6" style:family="paragraph"/>
    <style:style style:name="T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4" style:parent-style-name="Akapitzlistą" style:list-style-name="WWNum6" style:family="paragraph"/>
    <style:style style:name="P85" style:parent-style-name="Akapitzlistą" style:list-style-name="WWNum6" style:family="paragraph"/>
    <style:style style:name="P86" style:parent-style-name="Akapitzlistą" style:list-style-name="WWNum6" style:family="paragraph"/>
    <style:style style:name="P87" style:parent-style-name="Akapitzlistą" style:list-style-name="WWNum6" style:family="paragraph"/>
    <style:style style:name="P88" style:parent-style-name="Akapitzlistą" style:list-style-name="WWNum6" style:family="paragraph"/>
    <style:style style:name="P89" style:parent-style-name="Akapitzlistą" style:list-style-name="WWNum6" style:family="paragraph"/>
    <style:style style:name="P90" style:parent-style-name="Akapitzlistą" style:list-style-name="WWNum6" style:family="paragraph"/>
    <style:style style:name="T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2" style:parent-style-name="Akapitzlistą" style:list-style-name="WWNum6" style:family="paragraph"/>
    <style:style style:name="P93" style:parent-style-name="Akapitzlistą" style:list-style-name="WWNum6" style:family="paragraph"/>
    <style:style style:name="P94" style:parent-style-name="Akapitzlistą" style:list-style-name="WWNum6" style:family="paragraph"/>
    <style:style style:name="P95" style:parent-style-name="Akapitzlistą" style:list-style-name="WWNum6" style:family="paragraph"/>
    <style:style style:name="P96" style:parent-style-name="Akapitzlistą" style:list-style-name="WWNum6" style:family="paragraph"/>
    <style:style style:name="P97" style:parent-style-name="Akapitzlistą" style:list-style-name="WWNum6" style:family="paragraph"/>
    <style:style style:name="P98" style:parent-style-name="Akapitzlistą" style:list-style-name="WWNum6" style:family="paragraph"/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Akapitzlistą" style:list-style-name="LFO15" style:family="paragraph"/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Akapitzlistą" style:list-style-name="LFO15" style:family="paragraph"/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Akapitzlistą" style:list-style-name="LFO15" style:family="paragraph"/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Akapitzlistą" style:list-style-name="LFO15" style:family="paragraph"/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Akapitzlistą" style:list-style-name="LFO15" style:family="paragraph"/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Akapitzlistą" style:list-style-name="LFO15" style:family="paragraph"/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Akapitzlistą" style:list-style-name="LFO15" style:family="paragraph"/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Akapitzlistą" style:family="paragraph">
      <style:paragraph-properties fo:line-height="150%"/>
    </style:style>
    <style:style style:name="P119" style:parent-style-name="Akapitzlistą" style:family="paragraph">
      <style:paragraph-properties fo:line-height="150%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P123" style:parent-style-name="Standard" style:list-style-name="LFO16" style:family="paragraph"/>
    <style:style style:name="P124" style:parent-style-name="Standard" style:list-style-name="LFO17" style:family="paragraph"/>
    <style:style style:name="P125" style:parent-style-name="Standard" style:list-style-name="LFO17" style:family="paragraph"/>
    <style:style style:name="P126" style:parent-style-name="Standard" style:list-style-name="LFO17" style:family="paragraph"/>
    <style:style style:name="P1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ZEDMIOTOWY <text:s/>SYSTEM <text:s/>OCENIANIA</text:p>
      <text:p text:style-name="P2">Z <text:s/>JĘZYKA <text:s/>ANGIELSKIEGO</text:p>
      <text:p text:style-name="P3">DLA <text:s/>KLAS <text:s/>IV – VII</text:p>
      <text:p text:style-name="P4"/>
      <text:p text:style-name="P5">Zgodnie z nową podstawą programową, nadrzędnym celem nauki języka angielskiego jest skuteczne porozumiewanie<text:s/>się zarówno w mowie jak i w piśmie. W związku z tym, uczeń powinien przede wszystkim skupić się na poznawaniu słownictwa i struktur gramatycznych umożliwiających poprawne komunikowanie się w języku angielskim<text:s/>i niemieckim.</text:p>
      <text:p text:style-name="P6"/>
      <text:p text:style-name="P7">I <text:s text:c="2"/>SPRAWDZANIE OSIĄGNIĘĆ UCZNIÓW</text:p>
      <text:list text:style-name="WWNum1">
        <text:list-item text:start-value="1">
          <text:p text:style-name="P8"><text:span text:style-name="T9">sprawdzian</text:span><text:span text:style-name="T10"><text:s/>–<text:s/></text:span>po każdym dziale, zapowiadany co najmniej tydzień wcześniej</text:p>
        </text:list-item>
        <text:list-item>
          <text:p text:style-name="P11"><text:span text:style-name="T12">kartkówka –<text:s/></text:span>nie musi być zapowiadana, trwa 5-10 minut, obejmuje materiał z trzech ostatnich lekcji lub zagadnienia wcześniej wyznaczone przez nauczyciela</text:p>
        </text:list-item>
        <text:list-item>
          <text:p text:style-name="P13"><text:span text:style-name="T14">odpowiedź ustna –<text:s/></text:span>na bieżąco, w trakcie<text:s/>każdej lekcji ( odpowiedź indywidualna, praca <text:s text:c="9"/>w parach, praca w grupach)</text:p>
        </text:list-item>
        <text:list-item>
          <text:p text:style-name="P15"><text:span text:style-name="T16">wypowiedzi pisemne –<text:s/></text:span>dotyczą zagadnień z danego działu. Wypowiedzi pisemne mogą być typu: e-maile, SMS-y, kartki pocztowe, napisy, historyjki obrazkowe, teksty narracyjne.</text:p>
        </text:list-item>
        <text:list-item>
          <text:p text:style-name="P17"><text:span text:style-name="T18">p</text:span><text:span text:style-name="T19">raca na lekcji –<text:s/></text:span>aktywność, zaangażowanie, praca w parach i w grupach – podlega ocenie pisemnej</text:p>
        </text:list-item>
        <text:list-item>
          <text:p text:style-name="P20"><text:span text:style-name="T21">praca domowa –</text:span><text:s/>zadawana systematycznie, podlega sprawdzeniu ale nie musi podlegać ocenie</text:p>
        </text:list-item>
        <text:list-item>
          <text:p text:style-name="P22"><text:span text:style-name="T23">zeszyt przedmiotowy –</text:span><text:s/>prowadzony systematycznie, podlega sprawdzeniu ale nie musi podlegać ocenie</text:p>
        </text:list-item>
      </text:list>
      <text:p text:style-name="Standard"/>
      <text:p text:style-name="P24">II <text:s text:c="2"/>OCENIANIE</text:p>
      <text:list text:style-name="WWNum3">
        <text:list-item text:start-value="1">
          <text:p text:style-name="P25">Sposoby oceniania</text:p>
        </text:list-item>
      </text:list>
      <text:list text:style-name="WWNum2">
        <text:list-item text:start-value="1">
          <text:p text:style-name="P26">stopień</text:p>
        </text:list-item>
        <text:list-item>
          <text:p text:style-name="P27">pochwała ustna lub pisemna</text:p>
        </text:list-item>
        <text:list-item>
          <text:p text:style-name="P28">plusy i minusy (4<text:s/>plusy to ocena bdb,<text:s/>3 plusy 1minus to ocena dobra, 2 plusy 2 minusy to ocena dostateczna, 1 plus<text:s/>3 minusy to ocena dopuszczająca, 4 minusy to ocena niedostateczna)<text:s/></text:p>
        </text:list-item>
      </text:list>
      <text:list text:style-name="WWNum3" text:continue-numbering="true">
        <text:list-item>
          <text:p text:style-name="P29">Skala ocen i kryteria procentowe ocen pisemnych.</text:p>
        </text:list-item>
      </text:list>
      <text:list text:style-name="WWNum4">
        <text:list-item text:start-value="1">
          <text:p text:style-name="P30">celujący (6) -<text:s/><text:span text:style-name="T31">98% <text:s/>- 100%</text:span></text:p>
        </text:list-item>
        <text:list-item>
          <text:p text:style-name="P32">bardzo dobry (5) –<text:s/><text:span text:style-name="T33">85% - 97%</text:span></text:p>
        </text:list-item>
        <text:list-item>
          <text:p text:style-name="P34">dobry (4) –<text:s/><text:span text:style-name="T35">65% - 84%</text:span></text:p>
        </text:list-item>
        <text:list-item>
          <text:p text:style-name="P36">dostateczny (3)<text:span text:style-name="T37"><text:s/>– 45% - 64%</text:span></text:p>
        </text:list-item>
        <text:list-item>
          <text:p text:style-name="P38">dopuszczający (2)<text:span text:style-name="T39"><text:s/>– 25% - 44%</text:span></text:p>
        </text:list-item>
        <text:list-item>
          <text:p text:style-name="P40">niedostateczny (1) –<text:s/><text:span text:style-name="T41">poniżej 25%</text:span></text:p>
        </text:list-item>
      </text:list>
      <text:list text:style-name="WWNum3" text:continue-numbering="true">
        <text:list-item>
          <text:p text:style-name="P42">Szczegółowe wymagania na poszczególne oceny</text:p>
        </text:list-item>
      </text:list>
      <text:list text:style-name="WWNum5">
        <text:list-item text:start-value="1">
          <text:p text:style-name="P43">ocenę<text:s/><text:span text:style-name="T44">celującą</text:span><text:s/>otrzymuje uczeń, który:</text:p>
        </text:list-item>
      </text:list>
      <text:list text:style-name="WWNum6">
        <text:list-item>
          <text:p text:style-name="P45">swobodnie wypowiada się na dany temat</text:p>
        </text:list-item>
        <text:list-item>
          <text:p text:style-name="P46">poprawnie<text:s/>formułuje dłuższe wypowiedzi pisemne</text:p>
        </text:list-item>
        <text:list-item>
          <text:p text:style-name="P47">posiada wiedzę wykraczającą poza zakres materiału dla danej klasy</text:p>
        </text:list-item>
        <text:list-item>
          <text:p text:style-name="P48">wykonuje zadania nadobowiązkowe i wykazuje szczególne zainteresowanie przedmiotem</text:p>
        </text:list-item>
        <text:list-item>
          <text:p text:style-name="P49">jest aktywny na lekcji</text:p>
        </text:list-item>
        <text:list-item>
          <text:p text:style-name="P50">otrzymuje oceny celujące i bardzo dobre</text:p>
        </text:list-item>
        <text:list-item>
          <text:p text:style-name="P51">jest zawsze przygotowany do zajęć</text:p>
        </text:list-item>
        <text:list-item>
          <text:p text:style-name="P52">systematycznie i starannie prowadzi zeszyt przedmiotowy</text:p>
        </text:list-item>
        <text:list-item>
          <text:p text:style-name="P53">osiąga sukcesy w konkursach językowych</text:p>
        </text:list-item>
      </text:list>
      <text:p text:style-name="Akapitzlistą">b) <text:s text:c="2"/>ocenę<text:s/><text:span text:style-name="T54">bardzo dobrą</text:span><text:s/>otrzymuje uczeń, który:</text:p>
      <text:list text:style-name="WWNum6" text:continue-numbering="true">
        <text:list-item>
          <text:p text:style-name="P55">wypowiada się na dany temat</text:p>
        </text:list-item>
        <text:list-item>
          <text:p text:style-name="P56">tworzy krótkie i zrozumiałe wypowiedzi pisemne</text:p>
        </text:list-item>
        <text:list-item>
          <text:p text:style-name="P57">bez problemu<text:s/>opanował zakres materiału dla danej klasy</text:p>
        </text:list-item>
        <text:list-item>
          <text:p text:style-name="P58">jest aktywny na lekcji</text:p>
        </text:list-item>
        <text:list-item>
          <text:p text:style-name="P59">otrzymuje głównie bardzo dobre oceny</text:p>
        </text:list-item>
        <text:list-item>
          <text:p text:style-name="P60">jest zawsze przygotowany do zajęć</text:p>
        </text:list-item>
        <text:list-item>
          <text:p text:style-name="P61">systematycznie i starannie prowadzi zeszyt przedmiotowy</text:p>
        </text:list-item>
        <text:list-item>
          <text:p text:style-name="P62"><text:bookmark-start text:name="_GoBack1"/><text:bookmark-end text:name="_GoBack1"/>osiąga sukcesy w konkursach językowych</text:p>
        </text:list-item>
      </text:list>
      <text:list text:style-name="LFO13" text:continue-numbering="true">
        <text:list-item>
          <text:p text:style-name="P63">ocenę<text:s/><text:span text:style-name="T64">dobrą</text:span><text:s/>otrzymuje uczeń, który:</text:p>
        </text:list-item>
      </text:list>
      <text:list text:style-name="WWNum6" text:continue-numbering="true">
        <text:list-item>
          <text:p text:style-name="P65">uczeń wypowiada się w stopniu dobrym, pozwalającym na w miarę swobodną komunikację</text:p>
        </text:list-item>
        <text:list-item>
          <text:p text:style-name="P66">tworzy krótkie i zrozumiałe wypowiedzi pisemne</text:p>
        </text:list-item>
        <text:list-item>
          <text:p text:style-name="P67">w dużym stopniu opanował zakres materiału dla danej klasy</text:p>
        </text:list-item>
        <text:list-item>
          <text:p text:style-name="P68">popełnia niewielkie błędy gramatyczne, rozumie polecenia<text:s/>nauczyciela</text:p>
        </text:list-item>
        <text:list-item>
          <text:p text:style-name="P69">jest zawsze przygotowany do zajęć</text:p>
        </text:list-item>
        <text:list-item>
          <text:p text:style-name="P70">systematycznie prowadzi zeszyt przedmiotowy</text:p>
        </text:list-item>
        <text:list-item>
          <text:p text:style-name="P71">stara się być aktywny na lekcjach</text:p>
        </text:list-item>
        <text:list-item>
          <text:p text:style-name="P72">otrzymuje głównie oceny dobre</text:p>
        </text:list-item>
      </text:list>
      <text:list text:style-name="LFO14" text:continue-numbering="true">
        <text:list-item>
          <text:p text:style-name="P73">ocenę<text:s/><text:span text:style-name="T74">dostateczną</text:span><text:s/>otrzymuje uczeń, który: <text:s/></text:p>
        </text:list-item>
      </text:list>
      <text:list text:style-name="WWNum6" text:continue-numbering="true">
        <text:list-item>
          <text:p text:style-name="P75">uczeń reaguje na zadawane pytania, ale ma niewielkie problemy z formułowaniem odpowiedzi</text:p>
        </text:list-item>
        <text:list-item>
          <text:p text:style-name="P76">pisze krótkie teksty</text:p>
        </text:list-item>
        <text:list-item>
          <text:p text:style-name="P77">opanował materiał w stopniu umożliwiającym dalsze zdobywanie wiedzy</text:p>
        </text:list-item>
        <text:list-item>
          <text:p text:style-name="P78">posługuje się podstawowymi zwrotami, popełnia błędy gramatyczne</text:p>
        </text:list-item>
        <text:list-item>
          <text:p text:style-name="P79">jest aktywny na miarę swoich możliwości</text:p>
        </text:list-item>
        <text:list-item>
          <text:p text:style-name="P80">czasami jest nieprzygotowany do zajęć</text:p>
        </text:list-item>
        <text:list-item>
          <text:p text:style-name="P81">prowadzi zeszyt przedmiotowy</text:p>
        </text:list-item>
        <text:list-item>
          <text:p text:style-name="P82">otrzymuje oceny co najmniej dostateczne</text:p>
        </text:list-item>
      </text:list>
      <text:p text:style-name="Akapitzlistą">e) ocenę<text:s/><text:span text:style-name="T83">dopuszczającą</text:span><text:s/>otrzymuje uczeń, który:</text:p>
      <text:list text:style-name="WWNum6" text:continue-numbering="true">
        <text:list-item>
          <text:p text:style-name="P84">ma problemy ze zrozumieniem pytań oraz udzielaniem odpowiedzi</text:p>
        </text:list-item>
        <text:list-item>
          <text:p text:style-name="P85">ma znaczny problem z tworzeniem nawet krótkich wypowiedzi pisemnych</text:p>
        </text:list-item>
        <text:list-item>
          <text:p text:style-name="P86">opanował minimum programowe danej klasy</text:p>
        </text:list-item>
        <text:list-item>
          <text:p text:style-name="P87">prowadzi zeszyt przedmiotowy</text:p>
        </text:list-item>
        <text:list-item>
          <text:p text:style-name="P88">nie jest aktywny na zajęciach</text:p>
        </text:list-item>
        <text:list-item>
          <text:p text:style-name="P89">jest często nieprzygotowany do zajęć</text:p>
        </text:list-item>
        <text:list-item>
          <text:p text:style-name="P90">otrzymuje oceny co najmniej dopuszczające</text:p>
        </text:list-item>
      </text:list>
      <text:p text:style-name="Akapitzlistą">f) ocenę<text:s/><text:span text:style-name="T91">niedostateczną</text:span><text:s/>otrzymuje uczeń, który:</text:p>
      <text:list text:style-name="WWNum6" text:continue-numbering="true">
        <text:list-item>
          <text:p text:style-name="P92">nie reaguje na pytania</text:p>
        </text:list-item>
        <text:list-item>
          <text:p text:style-name="P93">nie<text:s/>udziela odpowiedzi</text:p>
        </text:list-item>
        <text:list-item>
          <text:p text:style-name="P94">nie potrafi sformułować krótkiej wypowiedzi pisemnej</text:p>
        </text:list-item>
        <text:list-item>
          <text:p text:style-name="P95">nie opanował minimum programowego</text:p>
        </text:list-item>
        <text:list-item>
          <text:p text:style-name="P96">nie prowadzi zeszytu przedmiotowego</text:p>
        </text:list-item>
        <text:list-item>
          <text:p text:style-name="P97">jest nieprzygotowany do zajęć</text:p>
        </text:list-item>
        <text:list-item>
          <text:p text:style-name="P98">nie korzysta z szansy poprawy ocen negatywnych</text:p>
        </text:list-item>
      </text:list>
      <text:p text:style-name="Akapitzlistą"/>
      <text:p text:style-name="Akapitzlistą"/>
      <text:p text:style-name="Akapitzlistą"/>
      <text:p text:style-name="Akapitzlistą"/>
      <text:p text:style-name="Akapitzlistą"><text:span text:style-name="T99">OCENA BIEŻĄCA<text:s/></text:span>– jest średnią ważoną i przedstawia się następująco:</text:p>
      <text:list text:style-name="LFO15" text:continue-numbering="true">
        <text:list-item>
          <text:p text:style-name="P100">odpowiedź ustna <text:s/><text:span text:style-name="T101">3</text:span></text:p>
        </text:list-item>
        <text:list-item>
          <text:p text:style-name="P102">sukcesy</text:p>
        </text:list-item>
      </text:list>
      <text:p text:style-name="Akapitzlistą">konkursy szkolne<text:s/><text:span text:style-name="T103">2</text:span></text:p>
      <text:p text:style-name="Akapitzlistą">konkursy pozaszkolne<text:s/><text:span text:style-name="T104">3</text:span></text:p>
      <text:list text:style-name="LFO15" text:continue-numbering="true">
        <text:list-item>
          <text:p text:style-name="P105">testy<text:s/><text:span text:style-name="T106">3</text:span></text:p>
        </text:list-item>
        <text:list-item>
          <text:p text:style-name="P107">kartkówki<text:s/><text:span text:style-name="T108">2</text:span></text:p>
        </text:list-item>
        <text:list-item>
          <text:p text:style-name="P109">zadania domowe<text:s/><text:span text:style-name="T110">1</text:span></text:p>
        </text:list-item>
        <text:list-item>
          <text:p text:style-name="P111">projekty, <text:s/>pisanie<text:s/><text:span text:style-name="T112">2</text:span></text:p>
        </text:list-item>
        <text:list-item>
          <text:p text:style-name="P113">praca na lekcji<text:s/><text:span text:style-name="T114">2</text:span></text:p>
        </text:list-item>
      </text:list>
      <text:p text:style-name="Akapitzlistą"><text:bookmark-start text:name="_GoBack11"/><text:bookmark-end text:name="_GoBack11"/><text:span text:style-name="T115">OCENA <text:s/>SEMESTRALNA</text:span><text:s/>– jest średnią ważoną wszystkich ocen.</text:p>
      <text:p text:style-name="Akapitzlistą"><text:span text:style-name="T116">OCENA <text:s/></text:span><text:span text:style-name="T117">KOŃCOWOROCZNA</text:span><text:s/>– jest średnią ocen z I i II semestru.</text:p>
      <text:p text:style-name="P118">Nauczyciel może podwyższyć ocenę w przypadku, gdy uczeń wykazuje się szczególnym zaangażowaniem w pracę na lekcji języka angielskiego.</text:p>
      <text:p text:style-name="P119"/>
      <text:p text:style-name="P120">III <text:s/>POPRAWIANIE <text:s/>OCEN</text:p>
      <text:p text:style-name="Standard"><text:tab/>Ocenę ze sprawdzianu lub kartkówki<text:s/>(z gramatyki)<text:s/>uczeń może poprawić najpóźniej tydzień od otrzymania pracy.<text:s/>Kartkówki ze słownictwa nie podlegają poprawie.<text:s/></text:p>
      <text:p text:style-name="P121">IV <text:s/>NIEPRZYGOTOWANIE <text:s/>DO <text:s/>LEKCJI</text:p>
      <text:p text:style-name="Standard"><text:span text:style-name="T122"><text:tab/>U</text:span>czeń ma prawo do dwukrotnego w ciągu semestru nieprzygotowania <text:s/>do lekcji, które zgłasza nauczycielowi przed lekcją.</text:p>
      <text:p text:style-name="Standard">Nieprzygotowanie obejmuje:</text:p>
      <text:list text:style-name="LFO16" text:continue-numbering="true">
        <text:list-item>
          <text:p text:style-name="P123">brak zadania domowego</text:p>
        </text:list-item>
      </text:list>
      <text:list text:style-name="LFO17" text:continue-numbering="true">
        <text:list-item>
          <text:p text:style-name="P124">brak zeszytu, podręcznika lub ćwiczeń</text:p>
        </text:list-item>
        <text:list-item>
          <text:p text:style-name="P125">brak pomocy potrzebnych do lekcji</text:p>
        </text:list-item>
        <text:list-item>
          <text:p text:style-name="P126">niegotowość do odpowiedzi</text:p>
        </text:list-item>
      </text:list>
      <text:p text:style-name="Standard">Nieprzygotowanie nie dotyczy zapowiedzianych sprawdzianów i kartkówek.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1</meta:initial-creator>
    <dc:creator>Nauczycie1</dc:creator>
    <meta:creation-date>2017-08-28T08:41:00Z</meta:creation-date>
    <dc:date>2017-08-28T08:4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33" meta:character-count="5124" meta:row-count="36" meta:non-whitespace-character-count="4401"/>
  </office:meta>
</office:document-meta>
</file>